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SRD00B02597] Soerendonk B 2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9-11-2022 een aanvraag omgevingsvergunning ontvangen.</text:p>
            <text:p text:style-name="common-al">Het betreft een aanvraag op locatie [SRD00B02597] Soerendonk B 2597 met omschrijving bouwen woning Goorstraat Soerendonk en zaaknummer 2022-304402.</text:p>
            <text:p text:style-name="common-al">De zaak is geregistreerd onder nummer 2022-3044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572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2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2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4402</meta:user-defined>
    <meta:user-defined meta:name="DCTERMS.abstract">Woning Goorstraat Soerendonk</meta:user-defined>
    <dc:language>nl</dc:language>
    <meta:user-defined meta:name="OVERHEIDop.locatietype/OVERHEIDop.gebiedsmarkering">Punt</meta:user-defined>
    <meta:user-defined meta:name="DC.title">Ingediende aanvraag omgevingsvergunning [SRD00B02597] Soerendonk B 2597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722</meta:user-defined>
    <meta:user-defined meta:name="OVERHEIDop.GmbID/DC.identifier">gmb-2022-505722</meta:user-defined>
    <meta:user-defined meta:name="OVERHEIDop.versieInformatie"/>
  </office:meta>
</office:document-meta>
</file>