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2 een aanvraag voor een omgevingsvergunning ontvangen. Dit betreft het verlengen van de tijdelijke vergunning t/m maart 2023, voor het gebruiken van de tweede verdieping van het kantoor voor sportactiviteiten, ter plaatse van de Gentseweg 10 in Gouda. De aanvraag is geregistreerd onder kenmerk 202228461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71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seweg 10 in Gouda</meta:user-defined>
    <meta:user-defined meta:name="DCTERMS.W3CDTF/DCTERMS.available">2022-11-14</meta:user-defined>
    <meta:user-defined meta:name="DCTERMS.W3CDTF/OVERHEIDop.jaargang">2022</meta:user-defined>
    <meta:user-defined meta:name="OVERHEIDop.publicationIssue">505715</meta:user-defined>
    <meta:user-defined meta:name="OVERHEIDop.GmbID/DC.identifier">gmb-2022-505715</meta:user-defined>
    <meta:user-defined meta:name="OVERHEIDop.versieInformatie"/>
  </office:meta>
</office:document-meta>
</file>