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tot wijziging van de 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van de Algemene wet bestuursrecht en artikel 35 van de Participatiewet;</text:p>
            <text:p text:style-name="al"/>
            <text:p text:style-name="al">BESLUIT:</text:p>
            <text:p text:style-name="al"/>
            <text:p text:style-name="al">Vast te stellen de volgende “Beleidsregel tot wijziging van de Beleidsregels algemene en bijzondere bijstand Participatiewet, IOAW, IOAZ en Bbz 2004”.</text:p>
            <text:p text:style-name="al"/>
            <text:p text:style-name="al">De Beleidsregels algemene en bijzondere bijstand Participatiewet, IOAW, IOAZ en Bbz 2004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In artikel 5.3, negende lid, wordt de zinsnede ‘te nemen vermogen’ vervangen door: ‘te nemen vermogen, waarbij artikel 34, tweede lid van de Participatiewet van toepassing is’.</text:p>
              </text:list-item>
              <text:list-item text:style-override="id1-3-2-2-1-3">
                <text:number>B.</text:number>
                <text:p text:style-name="al">Aan artikel 5.3 wordt een artikellid toegevoegd dat luidt als volgt.</text:p>
              </text:list-item>
              <text:list-item text:style-override="id1-3-2-2-1-4">
                <text:number/>
                <text:p text:style-name="al">11. In afwijking van het negende lid, wordt bij het afhandelen van aanvragen om bijzondere bijstand voor energiekosten tot en met 30 juni 2023, geen rekening gehouden met draagkracht uit vermogen. </text:p>
              </text:list-item>
              <text:list-item text:style-override="id1-3-2-2-1-5">
                <text:number>C.</text:number>
                <text:p text:style-name="al">Aan de toelichting bij artikel 5.3 van de Beleidsregels algemene en bijzondere bijstand Participatiewet, IOAW, IOAZ en Bbz 2004 wordt een alinea toegevoegd die luidt als volgt.</text:p>
              </text:list-item>
              <text:list-item text:style-override="id1-3-2-2-1-6">
                <text:number/>
                <text:p text:style-name="al">In het kader van het Noodpakket energiekosten en inflatie wordt bij het vaststellen van het recht op bijzondere bijstand voor energiekosten, al dan niet op grond van een medische indicatie, tijdelijk het vermogen niet in aanmerking genom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en werkt terug tot en met 1 november 2022.</text:p>
          </text:section>
        </text:section>
        <text:section text:name="regeling-sluiting_id1-3-2-3" text:style-name="regeling-sluiting">
          <text:section text:name="ondertekening_id1-3-2-3-1">
            <text:p><text:span text:style-name="functie">Gedaan te Groningen 8 november 2022.</text:span></text:p>
          </text:section>
          <text:section text:name="ondertekening_id1-3-2-3-2">
            <text:p><text:span text:style-name="functie"/></text:p>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71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1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1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35 van de Participatiewet]|[1.0:c:BWBR0015703&amp;artikel=35&amp;g=2018-01-01</meta:user-defined>
    <meta:user-defined meta:name="DC.source">artikel 4:81 van de Algemene wet bestuursrecht]|[1.0:c:BWBR0005537&amp;artikel=4%3A81&amp;g=2018-05-01</meta:user-defined>
    <meta:user-defined meta:name="DC.source">artikel 31, tweede lid, van de Participatiewet]|[1.0:c:BWBR0015703&amp;artikel=31&amp;lid=2&amp;g=2021-01-01</meta:user-defined>
    <meta:user-defined meta:name="OVERHEIDop.referentienummer">235339-2021</meta:user-defined>
    <meta:user-defined meta:name="DCTERMS.alternative">Beleidsregels algemene en bijzondere bijstand Participatiewet, IOAW, IOAZ en Bbz 2004</meta:user-defined>
    <dc:language>nl</dc:language>
    <meta:user-defined meta:name="OVERHEIDop.locatietype/OVERHEIDop.gebiedsmarkering">Gemeente</meta:user-defined>
    <meta:user-defined meta:name="DC.title">BELEIDSREGELS ALGEMENE EN BIJZONDERE BIJSTAND PARTICIPATIEWET, IOAW, IOAZ EN Bbz 2004</meta:user-defined>
    <meta:user-defined meta:name="DCTERMS.W3CDTF/DCTERMS.available">2022-11-17</meta:user-defined>
    <meta:user-defined meta:name="DCTERMS.W3CDTF/OVERHEIDop.jaargang">2022</meta:user-defined>
    <meta:user-defined meta:name="OVERHEIDop.publicationIssue">505712</meta:user-defined>
    <meta:user-defined meta:name="OVERHEIDop.betreftRegeling">CVDR610839_3</meta:user-defined>
    <meta:user-defined meta:name="xs:date/OVERHEIDop.startdatum">2022-11-18</meta:user-defined>
    <meta:user-defined meta:name="OVERHEIDop.GmbID/DC.identifier">gmb-2022-505712</meta:user-defined>
    <meta:user-defined meta:name="OVERHEIDop.versieInformatie"/>
  </office:meta>
</office:document-meta>
</file>