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ranendonck 4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11-2022 een besluit genomen op de aanvraag voor een omgevingsvergunning met zaaknummer 2022-277221.</text:p>
            <text:p text:style-name="common-al">De zaak betreft locatie Cranendonck 4 6027RK Soerendonk en heeft de omschrijving "VB2201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1 november 2022 en duurt 6 weken, tot en met 23 dec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7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7221</meta:user-defined>
    <meta:user-defined meta:name="DCTERMS.abstract">VB2201</meta:user-defined>
    <dc:language>nl</dc:language>
    <meta:user-defined meta:name="OVERHEIDop.locatietype/OVERHEIDop.gebiedsmarkering">Punt</meta:user-defined>
    <meta:user-defined meta:name="DC.title">Besluit aanvraag omgevingsvergunning Cranendonck 4 6027RK Soerendon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11</meta:user-defined>
    <meta:user-defined meta:name="OVERHEIDop.GmbID/DC.identifier">gmb-2022-505711</meta:user-defined>
    <meta:user-defined meta:name="OVERHEIDop.versieInformatie"/>
  </office:meta>
</office:document-meta>
</file>