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Horeca </text:p>
            <text:p text:style-name="tussenkopcur">Voorstraat 36, 3201 BB Spijkenisse, Swietie 8787 (5520284) </text:p>
            <text:p text:style-name="common-al"/>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7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34714</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703</meta:user-defined>
    <meta:user-defined meta:name="OVERHEIDop.GmbID/DC.identifier">gmb-2022-505703</meta:user-defined>
    <meta:user-defined meta:name="OVERHEIDop.versieInformatie"/>
  </office:meta>
</office:document-meta>
</file>