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6 bomen, [WSL01K02221] Woensel K 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82</text:p>
            <text:p text:style-name="common-al">Omschrijving: kappen van 6 bomen</text:p>
            <text:p text:style-name="common-al">Adres: [WSL01K02221] Woensel K 2221</text:p>
            <text:p text:style-name="common-al">Datum ontvangst: 1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70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0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0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82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: kappen van 6 bomen, [WSL01K02221] Woensel K 2221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01</meta:user-defined>
    <meta:user-defined meta:name="OVERHEIDop.GmbID/DC.identifier">gmb-2022-505701</meta:user-defined>
    <meta:user-defined meta:name="OVERHEIDop.versieInformatie"/>
  </office:meta>
</office:document-meta>
</file>