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plaatsen van een dakkapel in het voordakvlak, Oranje Nassaulaan 38A, 3722J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plaatsen van een dakkapel in het voordakvlak</text:span>
          </text:p>
            <text:p text:style-name="common-al">
            <text:span text:style-name="nadrukvet">Locatie:Oranje Nassaulaan 38A, 3722JN Bilthoven</text:span>
          </text:p>
            <text:p text:style-name="common-al">
            <text:span text:style-name="nadrukvet">Datum besluit:10-11-2022</text:span>
          </text:p>
            <text:p text:style-name="common-al">
            <text:span text:style-name="nadrukvet">Zaaknummer:494291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569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9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9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495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 onder voorwaarde, Het plaatsen van een dakkapel in het voordakvlak, Oranje Nassaulaan 38A, 3722JN Bilt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95</meta:user-defined>
    <meta:user-defined meta:name="OVERHEIDop.GmbID/DC.identifier">gmb-2022-505695</meta:user-defined>
    <meta:user-defined meta:name="OVERHEIDop.versieInformatie"/>
  </office:meta>
</office:document-meta>
</file>