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straat, Kerkstraat, Amerweg,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Sint Nicolaascomité Lage Zwaluwe een vergunning is verleend voor het houden van het evenement Vertrek Sinterklaas Lage Zwaluwe op de Nieuwstraat, Kerkstraat, Amerweg in Lage Zwaluwe op dinsdag 6 december 2022 van 18.30 uur tot 19.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569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Nieuwstraat, Kerkstraat, Amerweg, Lage Zwaluwe</meta:user-defined>
    <dc:language>nl</dc:language>
    <meta:user-defined meta:name="OVERHEIDop.locatietype/OVERHEIDop.gebiedsmarkering">Vlak</meta:user-defined>
    <meta:user-defined meta:name="DC.title">Kennisgeving besluit op aanvraag beschikking, Nieuwstraat, Kerkstraat, Amerweg, Lage Zwaluwe</meta:user-defined>
    <meta:user-defined meta:name="DCTERMS.W3CDTF/DCTERMS.available">2022-11-17</meta:user-defined>
    <meta:user-defined meta:name="DCTERMS.W3CDTF/OVERHEIDop.jaargang">2022</meta:user-defined>
    <meta:user-defined meta:name="OVERHEIDop.publicationIssue">505694</meta:user-defined>
    <meta:user-defined meta:name="OVERHEIDop.GmbID/DC.identifier">gmb-2022-505694</meta:user-defined>
    <meta:user-defined meta:name="OVERHEIDop.versieInformatie"/>
  </office:meta>
</office:document-meta>
</file>