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tankstation, bakery en carwashbedrijf aan de Althoornweg 10, 4337 WW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D392030</text:span></text:p>
            <text:p text:style-name="common-al"/>
            <text:p text:style-name="common-al">Burgemeester en wethouders van de gemeente Middelburg hebben een aanvraag voor een uitgebreide omgevingsvergunning ontvangen. De vergunning is aangevraagd voor <text:span text:style-name="nadrukvet">het verbouwen van tankstation, bakery en carwashbedrijf</text:span> aan <text:span text:style-name="nadrukvet">Althoornweg 10,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4 november 2022.</text:span></text:p>
            <text:p text:style-name="common-al">
            <text:span text:style-name="nadrukvet"/>Zij neemt daarover waarschijnlijk vóór <text:span text:style-name="nadrukvet">5 mei 20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6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tankstation, bakery en carwashbedrijf aan de Althoornweg 10, 4337 WW  Middel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693</meta:user-defined>
    <meta:user-defined meta:name="OVERHEIDop.GmbID/DC.identifier">gmb-2022-505693</meta:user-defined>
    <meta:user-defined meta:name="OVERHEIDop.versieInformatie"/>
  </office:meta>
</office:document-meta>
</file>