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ingelstraat 29, 4331 S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955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text:span text:style-name="nadrukvet"/> aan <text:span text:style-name="nadrukvet">Singelstraat 29</text:span><text:span text:style-name="nadrukvet">,</text:span><text:span text:style-name="nadrukvet"/><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december </text:span><text:span text:style-name="nadrukvet">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6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ingelstraat 29, 4331 SR  Middelburg</meta:user-defined>
    <meta:user-defined meta:name="DCTERMS.W3CDTF/DCTERMS.available">2022-11-16</meta:user-defined>
    <meta:user-defined meta:name="DCTERMS.W3CDTF/OVERHEIDop.jaargang">2022</meta:user-defined>
    <meta:user-defined meta:name="OVERHEIDop.publicationIssue">505691</meta:user-defined>
    <meta:user-defined meta:name="OVERHEIDop.GmbID/DC.identifier">gmb-2022-505691</meta:user-defined>
    <meta:user-defined meta:name="OVERHEIDop.versieInformatie"/>
  </office:meta>
</office:document-meta>
</file>