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renoveren van het bedrijfspand aan Keetweg 9 en 11, 4341 BJ  Arnemuiden  Zaaknummer: D353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lburg hebben een omgevingsvergunning verleend. </text:p>
            <text:p text:style-name="common-al">De gemeente Middelburg geeft hiermee toestemming voor <text:span text:style-name="nadrukvet">het uitbreiden/renoveren van het bedrijfspand</text:span><text:span text:style-name="nadrukvet"/> aan <text:span text:style-name="nadrukvet">Keetweg 9 en 11,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0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6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renoveren van het bedrijfspand aan Keetweg 9 en 11, 4341 BJ  Arnemuiden  Zaaknummer: D353242</meta:user-defined>
    <meta:user-defined meta:name="DCTERMS.W3CDTF/DCTERMS.available">2022-11-16</meta:user-defined>
    <meta:user-defined meta:name="DCTERMS.W3CDTF/OVERHEIDop.jaargang">2022</meta:user-defined>
    <meta:user-defined meta:name="OVERHEIDop.publicationIssue">505689</meta:user-defined>
    <meta:user-defined meta:name="OVERHEIDop.GmbID/DC.identifier">gmb-2022-505689</meta:user-defined>
    <meta:user-defined meta:name="OVERHEIDop.versieInformatie"/>
  </office:meta>
</office:document-meta>
</file>