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andelsreclame i.v.m. naamswijziging aan Park Veldzigt 1, 4336 D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1998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handelsreclame i.v.m. naamswijziging </text:span>aan <text:span text:style-name="nadrukvet">Park Veldzigt 1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 november 2022.</text:span></text:p>
            <text:p text:style-name="common-al">Zij neemt daarover waarschijnlijk vóór <text:span text:style-name="nadrukvet">29 dec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568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andelsreclame i.v.m. naamswijziging aan Park Veldzigt 1, 4336 DR Middelbu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686</meta:user-defined>
    <meta:user-defined meta:name="OVERHEIDop.GmbID/DC.identifier">gmb-2022-505686</meta:user-defined>
    <meta:user-defined meta:name="OVERHEIDop.versieInformatie"/>
  </office:meta>
</office:document-meta>
</file>