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in voor- en achtergevel aan Nieuwe Haven 11, 4331 JX 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2046</text:span>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in voor- en achtergevel</text:span><text:span text:style-name="nadrukvet"/>aan <text:span text:style-name="nadrukvet">Nieuwe Haven 11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november 2022.</text:span></text:p>
            <text:p text:style-name="common-al">
            <text:span text:style-name="nadrukvet"/>Zij neemt daarover waarschijnlijk vóór <text:span text:style-name="nadrukvet">2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in voor- en achtergevel aan Nieuwe Haven 11, 4331 JX  Midd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85</meta:user-defined>
    <meta:user-defined meta:name="OVERHEIDop.GmbID/DC.identifier">gmb-2022-505685</meta:user-defined>
    <meta:user-defined meta:name="OVERHEIDop.versieInformatie"/>
  </office:meta>
</office:document-meta>
</file>