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duurzamen van rookkanaal en haard aan Koepoortstraat 19,  4331 SK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92036</text:span>
          </text:p>
            <text:p text:style-name="common-al">Burgemeester en wethouders van de gemeente Middelburg hebben een aanvraag voor een omgevingsvergunning ontvangen. De vergunning is aangevraagd voor <text:span text:style-name="nadrukvet">het verduurzamen van </text:span><text:span text:style-name="nadrukvet">rookkanaal en haard </text:span>aan <text:span text:style-name="nadrukvet">Koepoortstraat 19, Middelb</text:span><text:span text:style-name="nadrukvet">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6 november 2022</text:span>.</text:p>
            <text:p text:style-name="common-al">Zij neemt daarover waarschijnlijk vóór <text:span text:style-name="nadrukvet">2 januari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0568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68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68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duurzamen van rookkanaal en haard aan Koepoortstraat 19,  4331 SK Middelburg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5682</meta:user-defined>
    <meta:user-defined meta:name="OVERHEIDop.GmbID/DC.identifier">gmb-2022-505682</meta:user-defined>
    <meta:user-defined meta:name="OVERHEIDop.versieInformatie"/>
  </office:meta>
</office:document-meta>
</file>