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Schoutstraat 26, 4336 H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738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</text:span><text:span text:style-name="nadrukvet">aan </text:span><text:span text:style-name="nadrukvet">de voorgevel </text:span>aan <text:span text:style-name="nadrukvet">Schoutstraat 26,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5 oktober 2022.</text:span></text:p>
            <text:p text:style-name="common-al">
            <text:span text:style-name="nadrukvet"/>Zij neemt daarover waarschijnlijk vóór <text:span text:style-name="nadrukvet">20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6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dakkapel aan de voorgevel aan Schoutstraat 26, 4336 HR Middelbur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80</meta:user-defined>
    <meta:user-defined meta:name="OVERHEIDop.GmbID/DC.identifier">gmb-2022-505680</meta:user-defined>
    <meta:user-defined meta:name="OVERHEIDop.versieInformatie"/>
  </office:meta>
</office:document-meta>
</file>