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inrit / uitweg en het realiseren van een erfafscheiding in het achtererf, Hogenoord 10 te Utrecht,  HZ_WABO-22-26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noord 10 te Utrecht</text:p>
            <text:p text:style-name="common-al">HZ_WABO-22-26685</text:p>
            <text:p text:style-name="common-al">Toelichting: het aanleggen van een inrit / uitweg en het realiseren van een erfafscheiding in het achtererf</text:p>
            <text:p text:style-name="common-al">Datum besluit: 3 november 2022</text:p>
            <text:p text:style-name="common-al">Startdatum bezwaartermijn: 4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67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7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7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leggen van een inrit / uitweg en het realiseren van een erfafscheiding in het achtererf, Hogenoord 10 te Utrecht,  HZ_WABO-22-26685</meta:user-defined>
    <meta:user-defined meta:name="DCTERMS.W3CDTF/DCTERMS.available">2022-11-14</meta:user-defined>
    <meta:user-defined meta:name="DCTERMS.W3CDTF/OVERHEIDop.jaargang">2022</meta:user-defined>
    <meta:user-defined meta:name="OVERHEIDop.externeBijlage">Aanvraagdocument  publiceerbaar-A|exb-2022-62649</meta:user-defined>
    <meta:user-defined meta:name="OVERHEIDop.externeBijlage">Besluit omgevingsvergunning publiceerbaar|exb-2022-62650</meta:user-defined>
    <meta:user-defined meta:name="OVERHEIDop.publicationIssue">505671</meta:user-defined>
    <meta:user-defined meta:name="OVERHEIDop.GmbID/DC.identifier">gmb-2022-505671</meta:user-defined>
    <meta:user-defined meta:name="OVERHEIDop.versieInformatie"/>
  </office:meta>
</office:document-meta>
</file>