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 alcoholvergunning en vrijstelling exploitatievergunning voor Optisport Uitgeest B.V., Zienlaan 4 in Uitgeest, verzenddatum 10 november 2022 (Z22 0969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de burgemeester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last-al">U vraagt een voorlopige voorziening schriftelijk aan bij de voorzieningenrechter van de rechtbank Noord 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0567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7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7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 alcoholvergunning en vrijstelling exploitatievergunning voor Optisport Uitgeest B.V., Zienlaan 4 in Uitgeest, verzenddatum 10 november 2022 (Z22 096941)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5670</meta:user-defined>
    <meta:user-defined meta:name="OVERHEIDop.GmbID/DC.identifier">gmb-2022-505670</meta:user-defined>
    <meta:user-defined meta:name="OVERHEIDop.versieInformatie"/>
  </office:meta>
</office:document-meta>
</file>