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Deventerstraat 85, 8171AC Vaassen (5849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Deventerstraat 85, 8171AC Vaassen. </text:p>
            <text:p text:style-name="common-al">Datum aanvraag:  02-11-2022</text:p>
            <text:p text:style-name="common-al">Zaaknummer : 58493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566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887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bomen aan Deventerstraat 85, 8171AC Vaassen (584939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69</meta:user-defined>
    <meta:user-defined meta:name="OVERHEIDop.GmbID/DC.identifier">gmb-2022-505669</meta:user-defined>
    <meta:user-defined meta:name="OVERHEIDop.versieInformatie"/>
  </office:meta>
</office:document-meta>
</file>