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Garder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eft gemeente Putten een aanvraag ontvangen voor het legaliseren van een vernieuwde carport met zonnepanelen (bouwen) op locatie Oude Garderenseweg 12. De aanvraag is geregistreerd onder zaaknummer W 22/39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566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6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6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e Garderenseweg 12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62</meta:user-defined>
    <meta:user-defined meta:name="OVERHEIDop.GmbID/DC.identifier">gmb-2022-505662</meta:user-defined>
    <meta:user-defined meta:name="OVERHEIDop.versieInformatie"/>
  </office:meta>
</office:document-meta>
</file>