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, Z/22/069571 - Windlustweg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571</text:p>
            <text:p text:style-name="common-al">Het besluit om de vergunning te weigeren is naar de aanvrager verzonden op 10-11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65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5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5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geweigerde omgevingsvergunning (reguliere procedure): het kappen van 1 boom, Z/22/069571 - Windlustweg 19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57</meta:user-defined>
    <meta:user-defined meta:name="OVERHEIDop.GmbID/DC.identifier">gmb-2022-505657</meta:user-defined>
    <meta:user-defined meta:name="OVERHEIDop.versieInformatie"/>
  </office:meta>
</office:document-meta>
</file>