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Roerdalen is voornemens om gemeentegrond te verkopen aan een particulier. Het gaat om een reststrook (groenstrook) gelegen aan de zijkant van adres Oerraede 44 te Vlodrop. Het perceel is kadastraal bekend als Vlodrop, sectie F, sectie 1965 (ged.).</text:p>
            <text:p text:style-name="al"/>
            <text:p text:style-name="al">
            <text:span text:style-name="nadrukcur">Criteria</text:span>
          </text:p>
            <text:p text:style-name="al">Voor de verkoop van deze reststrook gelden de volgende criteria:</text:p>
            <text:p text:style-name="al">1. De reststrook wordt alleen verkocht aan de eigenaar van een perceel dat grenst aan de reststrook</text:p>
            <text:p text:style-name="al">2. De reststrook heeft de bestemming ‘Groen’, ‘Tuin’, ‘Verkeer’, ‘Wonen’ of ‘Maatschappelijk’. </text:p>
            <text:p text:style-name="al"> 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 </text:p>
            <text:p text:style-name="al">Reststroken met de bestemming ‘Wonen’ worden alleen als reststrook verkocht als na samenvoeging met het bestaande perceel geen mogelijkheid ontstaat om een nieuw hoofdgebouw te bouwen;</text:p>
            <text:p text:style-name="al">3. Verkoop van de reststrook leidt niet tot aantasting van de groene- en ruimtelijke structuur.</text:p>
            <text:p text:style-name="al"/>
            <text:p text:style-name="al">
            <text:span text:style-name="nadrukcur">Onderbouwing</text:span>
          </text:p>
            <text:p text:style-name="al">1. De reststrook gemeentegrond grenst aan het perceel waar particulier eigenaar van is;</text:p>
            <text:p text:style-name="al">2. De reststrook heeft de bestemming ‘Verkeer’. De strook grond is echter altijd in gebruik geweest als groenstrook. Met de verkoop van deze gronden ontstaat er geen mogelijkheid tot het bouwen van een nieuw hoofdgebouw. Er is namelijk geen bouwvlak gelegen en hoofdgebouwen zijn enkel mogelijk binnen het bouwvlak; </text:p>
            <text:p text:style-name="al">3. Het betreffende perceel sluit aan op het perceel dat eigendom is van de particulier en wordt betrokken bij de tuin van de particulier. De betreffende groenstrook is zeer smal en voor de gemeente lastig te onderhouden. De verkoop van deze reststrook leidt niet tot onaanvaardbare aantasting van de groene- en ruimtelijke structuur.</text:p>
            <text:p text:style-name="al"/>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56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11-14</meta:user-defined>
    <meta:user-defined meta:name="DCTERMS.W3CDTF/OVERHEIDop.jaargang">2022</meta:user-defined>
    <meta:user-defined meta:name="OVERHEIDop.publicationIssue">505646</meta:user-defined>
    <meta:user-defined meta:name="OVERHEIDop.GmbID/DC.identifier">gmb-2022-505646</meta:user-defined>
    <meta:user-defined meta:name="OVERHEIDop.versieInformatie"/>
  </office:meta>
</office:document-meta>
</file>