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Bestemmingsplan ‘Franse Gat Zuid - deel 1 en 2’ Veen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eenendaal maken bekend dat het ontwerpbesluit hogere waarden voor het bestemmingsplan ‘Franse Gat Zuid - deel 1 en 2’ en de bijbehorende stukken van donderdag 17 november 2022 tot en met woensdag 28 december 2022 ter inzage liggen.</text:p>
            <text:p text:style-name="tussenkopcur">Doel besluit hogere waarden</text:p>
            <text:p text:style-name="al">Het bestemmingsplan maakt de herstructurering van een gedeelte van de wijk 't Franse Gat in Veenendaal mogelijk (Deelplan Zuid, deelgebied 1 en 2). Het doel is om de wijk klaar te maken voor de toekomst, met meer groen, auto's minder prominent aanwezig in het straatbeeld, voldoende parkeerplekken, meer ruimte voor voetgangers en fietsers, opvang van regenwater en duurzame woningen.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één woning, vanwege het wegverkeer op de Rondweg-West,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wil voor het plan gebruik maken van deze mogelijkheid en heeft het ontwerp van het besluit hogere waarden opgesteld.</text:p>
            <text:p text:style-name="tussenkopcur">
            <text:span text:style-name="nadrukcur">Inzien stukken</text:span>
          </text:p>
            <text:p text:style-name="al">Het ontwerpbesluit hogere waarden en de bijbehorende stukken kunt u binnen de genoemde termijn inzien bij het Omgevingsloket in het gemeentehuis, Raadhuisplein 1 te Veenendaal.</text:p>
            <text:p text:style-name="al"/>
            <text:p text:style-name="al">
            <text:span text:style-name="nadrukcur">Indienen zienswijzen</text:span>
          </text:p>
            <text:p text:style-name="al">Op grond van de Wet geluidhinder kunnen belanghebbenden binnen de genoemde termijn schriftelijk of mondeling zienswijzen aan het college van burgemeester en wethouders kenbaar maken. Uw schriftelijke zienswijze kunt u sturen naar: burgemeester en wethouders van Veenendaal, Postbus 1100, 3900 BC Veenendaal, o.v.v. ‘zienswijze hogere waarden Franse Gat Zuid - deel 1 en 2’. Voor het mondeling indienen van uw zienswijze kunt u een telefonische afspraak maken met Amber Holdijk van het team Ruimtelijke ordening en bouwen, telefoonnummer (0318) 538 311.</text:p>
            <text:p text:style-name="al"/>
            <text:p text:style-name="al">Voor informatie: Omgevingsdienst regio Utrecht, telefoon (088) 022 50 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564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4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4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10a van de Wet geluidhinder]|[1.0:c:BWBR0003227&amp;artikel=110a&amp;g=2017-05-01</meta:user-defined>
    <dc:language>nl</dc:language>
    <meta:user-defined meta:name="OVERHEIDop.locatietype/OVERHEIDop.gebiedsmarkering">Punt</meta:user-defined>
    <meta:user-defined meta:name="DC.title">Terinzagelegging ontwerpbesluit hogere waarden Wet geluidhinder, Bestemmingsplan ‘Franse Gat Zuid - deel 1 en 2’ Veenendaal.</meta:user-defined>
    <meta:user-defined meta:name="DCTERMS.W3CDTF/DCTERMS.available">2022-11-16</meta:user-defined>
    <meta:user-defined meta:name="DCTERMS.W3CDTF/OVERHEIDop.jaargang">2022</meta:user-defined>
    <meta:user-defined meta:name="OVERHEIDop.publicationIssue">505641</meta:user-defined>
    <meta:user-defined meta:name="OVERHEIDop.GmbID/DC.identifier">gmb-2022-505641</meta:user-defined>
    <meta:user-defined meta:name="OVERHEIDop.versieInformatie"/>
  </office:meta>
</office:document-meta>
</file>