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office:automatic-styles>
  <office:body>
    <office:text>
      <text:p text:style-name="new_page_staatscourant"/>
      <text:p text:style-name="single-kop-titel">Verordening vestigen uitsluitend recht voor specifieke diensten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3 september 2022;</text:p>
            <text:p text:style-name="al"/>
            <text:p text:style-name="al">gelet op artikel 147, eerst lid en 149 van de Gemeentewet, artikel 1.1 in samenhang met artikel 2.24 sub a Aanbestedingswet 2012 en artikel 11 van de Europese richtlijn 2014/24/EU;</text:p>
            <text:p text:style-name="al"/>
            <text:p text:style-name="al">besluit:</text:p>
            <text:p text:style-name="al"/>
            <text:list text:style-name="id1-3-2-1-1-9">
              <text:list-item text:style-override="id1-3-2-1-1-9-1">
                <text:number>1.</text:number>
                <text:p text:style-name="al">Vervallen te verklaren de navolgende verordeningen:</text:p>
                <text:list text:style-name="id1-3-2-1-1-9-1-3">
                  <text:list-item text:style-override="id1-3-2-1-1-9-1-3-1">
                    <text:number>-</text:number>
                    <text:p text:style-name="al">Verordening gunning groenonderhoudswerkzaamheden &amp; schoonmaak en cateringactiviteiten Cuijk d.d. 16 december 2007;</text:p>
                  </text:list-item>
                  <text:list-item text:style-override="id1-3-2-1-1-9-1-3-2">
                    <text:number>-</text:number>
                    <text:p text:style-name="al">Verordening gunning groenonderhoudswerkzaamheden, schoonmaak en overige (facilitaire) diensten Grave d.d. 24 juni 2008;</text:p>
                  </text:list-item>
                  <text:list-item text:style-override="id1-3-2-1-1-9-1-3-3">
                    <text:number>-</text:number>
                    <text:p text:style-name="al">Verordening vestigen alleenrecht voor specifieke diensten met een sociale dimensie Mill en Sint Hubert d.d. 31 maart 2011;</text:p>
                  </text:list-item>
                  <text:list-item text:style-override="id1-3-2-1-1-9-1-3-4">
                    <text:number>-</text:number>
                    <text:p text:style-name="al">Verordening vestigen uitsluitend recht voor specifieke diensten Boxmeer d.d. 13 december 2018;</text:p>
                  </text:list-item>
                  <text:list-item text:style-override="id1-3-2-1-1-9-1-3-5">
                    <text:number>-</text:number>
                    <text:p text:style-name="al">Verordening gunning groenonderhoudswerkzaamheden &amp; schoonmaak en overige (facilitaire) diensten Sint Anthonis d.d. 17 maart 2008;</text:p>
                  </text:list-item>
                </text:list>
              </text:list-item>
              <text:list-item text:style-override="id1-3-2-1-1-9-2">
                <text:number>2.</text:number>
                <text:p text:style-name="al">vast te stellen de navolgende verordening overeenkomstig de volgende bepalingen:</text:p>
              </text:list-item>
            </text:list>
            <text:p text:style-name="al">
            <text:span text:style-name="nadrukvet">Verordening vestigen uitsluitend recht voor specifieke diensten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 uitsluitend recht: een recht dat bij wettelijk voorschrift of bij besluit van een bestuursorgaan aan een onderneming wordt verleend, waarbij voor die onderneming het recht wordt voorbehouden om binnen de gemeente Land van Cuijk een dienst te verrichten of een activiteit uit te oefenen. </text:p>
          </text:section>
          <text:section text:name="artikel_id1-3-2-2-2" text:style-name="artikel">
            <text:p text:style-name="artikel_kop_titel"><text:span text:style-name="artikel_kop_label">Artikel</text:span> <text:span text:style-name="artikel_kop_nr">2.</text:span> Reikwijdte toekenning uitsluitend recht</text:p>
            <text:p text:style-name="al">Voor specifieke diensten met een sociale dimensie op het gebied van groenonderhoud in de openbare ruimte, schoonmaak, catering en overige facilitaire diensten in gemeentelijke gebouwen, kan een uitsluitend recht worden toegekend aan een onderneming.</text:p>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 1. </text:number>
                <text:p text:style-name="al">Het college van burgemeester en wethouders kan een onderneming aanwijzen die de in artikel 2 genoemde werkzaamheden uitvoert. </text:p>
              </text:list-item>
              <text:list-item text:style-override="id1-3-2-2-3-3">
                <text:number> 2. </text:number>
                <text:p text:style-name="al">De opdrachtverstrekking vindt plaats op basis van een overeenkomst waarin wordt bepaald welke werkzaamheden, tegen welke condities en voorwaarden, voor welke marktconforme tarieven en gedurende welke periode worden uitgevoerd.</text:p>
              </text:list-item>
              <text:list-item text:style-override="id1-3-2-2-3-4">
                <text:number> 3. </text:number>
                <text:p text:style-name="al">Het college van burgemeester en wethouders is te allen tijde bevoegd de in lid 1 van dit artikel bedoelde aanwijzing in te trekken.</text:p>
              </text:list-item>
            </text:list>
          </text:section>
          <text:section text:name="artikel_id1-3-2-2-4" text:style-name="artikel">
            <text:p text:style-name="artikel_kop_titel"><text:span text:style-name="artikel_kop_label">Artikel</text:span> <text:span text:style-name="artikel_kop_nr">4.</text:span> Vervallen verklaren oude regelingen </text:p>
            <text:p text:style-name="al">De volgende regelingen worden vervallen verklaard:</text:p>
            <text:list text:style-name="id1-3-2-2-4-3">
              <text:list-item text:style-override="id1-3-2-2-4-3-1">
                <text:number>-</text:number>
                <text:p text:style-name="al">Verordening gunning groenonderhoudswerkzaamheden &amp; schoonmaak en cateringactiviteiten Cuijk d.d. 16 december 2007;</text:p>
              </text:list-item>
              <text:list-item text:style-override="id1-3-2-2-4-3-2">
                <text:number>-</text:number>
                <text:p text:style-name="al">Verordening gunning groenonderhoudswerkzaamheden, schoonmaak en overige (facilitaire) diensten Grave d.d. 24 juni 2008;</text:p>
              </text:list-item>
              <text:list-item text:style-override="id1-3-2-2-4-3-3">
                <text:number>-</text:number>
                <text:p text:style-name="al">Verordening vestigen alleenrecht voor specifieke diensten met een sociale dimensie Mill en Sint Hubert d.d. 31 maart 2011;</text:p>
              </text:list-item>
              <text:list-item text:style-override="id1-3-2-2-4-3-4">
                <text:number>-</text:number>
                <text:p text:style-name="al">Verordening vestigen uitsluitend recht voor specifieke diensten Boxmeer d.d. 13 december 2018;</text:p>
              </text:list-item>
              <text:list-item text:style-override="id1-3-2-2-4-3-5">
                <text:number>-</text:number>
                <text:p text:style-name="al">Verordening gunning groenonderhoudswerkzaamheden &amp; schoonmaak en overige (facilitaire) diensten Sint Anthonis d.d. 17 maart 2008.</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verordening treedt in werking met ingang van de vijfde dag na bekendmaking en werkt terug tot en met 1 januari 2022.</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vestigen uitsluitend recht voor specifieke diensten gemeente Land van Cuijk 2022’.</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3 nov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Richard van der Weegen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563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3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63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Recht | Burgerlijk recht</meta:user-defined>
    <meta:user-defined meta:name="DC.source">artikel 147, eerste lid, van de Gemeentewet]|[1.0:c:BWBR0005416&amp;artikel=147&amp;lid=1&amp;g=2022-11-05</meta:user-defined>
    <meta:user-defined meta:name="DC.source">artikel 149 van de Gemeentewet]|[1.0:c:BWBR0005416&amp;artikel=149&amp;g=2022-11-05</meta:user-defined>
    <meta:user-defined meta:name="DC.source">artikel 1.1 van de Aanbestedingswet 2012]|[1.0:c:BWBR0032203&amp;artikel=1.1&amp;g=2022-03-02</meta:user-defined>
    <meta:user-defined meta:name="DC.source">artikel 2.24 van de Aanbestedingswet 2012]|[1.0:c:BWBR0032203&amp;artikel=2.24&amp;g=2022-03-02</meta:user-defined>
    <meta:user-defined meta:name="OVERHEIDop.referentienummer">RIS 2022-R-151</meta:user-defined>
    <meta:user-defined meta:name="DCTERMS.alternative">Verordening vestigen uitsluitend recht voor specifieke diensten gemeente Land van Cuijk 2022</meta:user-defined>
    <dc:language>nl</dc:language>
    <meta:user-defined meta:name="OVERHEIDop.locatietype/OVERHEIDop.gebiedsmarkering">Gemeente</meta:user-defined>
    <meta:user-defined meta:name="DC.title">Verordening vestigen uitsluitend recht voor specifieke diensten gemeente Land van Cuijk 2022</meta:user-defined>
    <meta:user-defined meta:name="DCTERMS.W3CDTF/DCTERMS.available">2022-11-16</meta:user-defined>
    <meta:user-defined meta:name="DCTERMS.W3CDTF/OVERHEIDop.jaargang">2022</meta:user-defined>
    <meta:user-defined meta:name="OVERHEIDop.publicationIssue">505637</meta:user-defined>
    <meta:user-defined meta:name="OVERHEIDop.betreftRegeling">CVDR683639_1</meta:user-defined>
    <meta:user-defined meta:name="xs:date/OVERHEIDop.startdatum">2022-11-21</meta:user-defined>
    <meta:user-defined meta:name="OVERHEIDop.GmbID/DC.identifier">gmb-2022-505637</meta:user-defined>
    <meta:user-defined meta:name="OVERHEIDop.versieInformatie"/>
  </office:meta>
</office:document-meta>
</file>