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, Z/22/069416 – Groot Hoefijzerlaan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416</text:p>
            <text:p text:style-name="common-al">De vergunning is naar de aanvrager verzonden op 4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3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3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3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, Z/22/069416 – Groot Hoefijzerlaan 77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36</meta:user-defined>
    <meta:user-defined meta:name="OVERHEIDop.GmbID/DC.identifier">gmb-2022-505636</meta:user-defined>
    <meta:user-defined meta:name="OVERHEIDop.versieInformatie"/>
  </office:meta>
</office:document-meta>
</file>