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oning, Z/22/069448 – Burchtplei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48</text:p>
            <text:p text:style-name="common-al">De vergunning is naar de aanvrager verzonden op 9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2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oning, Z/22/069448 – Burchtplein 5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29</meta:user-defined>
    <meta:user-defined meta:name="OVERHEIDop.GmbID/DC.identifier">gmb-2022-505629</meta:user-defined>
    <meta:user-defined meta:name="OVERHEIDop.versieInformatie"/>
  </office:meta>
</office:document-meta>
</file>