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tarten van een kleinschalige (zorg) dagopvang voor mensen met dementie aan Brinkerweg 27, 8166GD Emst (5944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pstarten van een kleinschalige (zorg) dagopvang voor mensen met dementie aan Brinkerweg 27, 8166GD Emst. </text:p>
            <text:p text:style-name="common-al">Datum aanvraag:  10-11-2022</text:p>
            <text:p text:style-name="common-al">Zaaknummer : 5944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562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2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2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497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opstarten van een kleinschalige (zorg) dagopvang voor mensen met dementie aan Brinkerweg 27, 8166GD Emst (594480)</meta:user-defined>
    <meta:user-defined meta:name="DCTERMS.W3CDTF/DCTERMS.available">2022-11-14</meta:user-defined>
    <meta:user-defined meta:name="DCTERMS.W3CDTF/OVERHEIDop.jaargang">2022</meta:user-defined>
    <meta:user-defined meta:name="OVERHEIDop.publicationIssue">505628</meta:user-defined>
    <meta:user-defined meta:name="OVERHEIDop.GmbID/DC.identifier">gmb-2022-505628</meta:user-defined>
    <meta:user-defined meta:name="OVERHEIDop.versieInformatie"/>
  </office:meta>
</office:document-meta>
</file>