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3 bomen, Z/22/069570 – Anemonenweg 1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570</text:p>
            <text:p text:style-name="common-al">De vergunning is naar de aanvrager verzonden op 7-11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05626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626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3 bomen, Z/22/069570 – Anemonenweg 10, Wassenaar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5626</meta:user-defined>
    <meta:user-defined meta:name="OVERHEIDop.GmbID/DC.identifier">gmb-2022-505626</meta:user-defined>
    <meta:user-defined meta:name="OVERHEIDop.versieInformatie"/>
  </office:meta>
</office:document-meta>
</file>