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markt op 10 december 2022 aan Raiffeisenstraat 15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WEERDINGE</text:span>
          </text:p>
            <text:p text:style-name="common-al">2 november 2022, <text:span text:style-name="nadrukvet">Raiffeisenstraat 15 A, </text:span>Kerstmarkt op 10 december 2022 (30203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6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2032-2022</meta:user-defined>
    <dc:language>nl</dc:language>
    <meta:user-defined meta:name="OVERHEIDop.locatietype/OVERHEIDop.gebiedsmarkering">Adres</meta:user-defined>
    <meta:user-defined meta:name="DC.title">Toestemming voor de Kerstmarkt op 10 december 2022 aan Raiffeisenstraat 15 A te Nieuw-Weerding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625</meta:user-defined>
    <meta:user-defined meta:name="OVERHEIDop.GmbID/DC.identifier">gmb-2022-505625</meta:user-defined>
    <meta:user-defined meta:name="OVERHEIDop.versieInformatie"/>
  </office:meta>
</office:document-meta>
</file>