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 intocht op 12 november 2022 aan School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8 november 2022<text:span text:style-name="nadrukvet">, Schoolstraat 5 (het podium staat naast de Grote Kerk),</text:span> Sinterklaas intocht op 12 november 2022 (335039-2022)</text:p>
            <text:p text:style-name="common-al">De publicatiedatum heeft ivm de late publicatie te gelden als datum bekendmaking besluit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62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5039-2022</meta:user-defined>
    <dc:language>nl</dc:language>
    <meta:user-defined meta:name="OVERHEIDop.locatietype/OVERHEIDop.gebiedsmarkering">Adres</meta:user-defined>
    <meta:user-defined meta:name="DC.title">Toestemming voor de Sinterklaas intocht op 12 november 2022 aan Schoolstraat 5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623</meta:user-defined>
    <meta:user-defined meta:name="OVERHEIDop.GmbID/DC.identifier">gmb-2022-505623</meta:user-defined>
    <meta:user-defined meta:name="OVERHEIDop.versieInformatie"/>
  </office:meta>
</office:document-meta>
</file>