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J. de Vriezestraat 1, Wildervank, handelen in strijd met de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Wijzigen kamers</text:p>
            <text:p text:style-name="common-al">Locatie: K.J. de Vriezestraat 1, 9648HA Wildervank</text:p>
            <text:p text:style-name="common-al">Datum besluit: 3 november 2022</text:p>
            <text:p text:style-name="common-al">Datum verzending: 3 november 2022 (Kenmerk: 2022-051092).</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05622</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622</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622</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2-051092</meta:user-defined>
    <dc:language>nl</dc:language>
    <meta:user-defined meta:name="OVERHEIDop.locatietype/OVERHEIDop.gebiedsmarkering">Adres</meta:user-defined>
    <meta:user-defined meta:name="DC.title">Verleende omgevingsvergunning, K.J. de Vriezestraat 1, Wildervank, handelen in strijd met de ruimtelijke ordening.</meta:user-defined>
    <meta:user-defined meta:name="DCTERMS.W3CDTF/DCTERMS.available">2022-11-15</meta:user-defined>
    <meta:user-defined meta:name="DCTERMS.W3CDTF/OVERHEIDop.jaargang">2022</meta:user-defined>
    <meta:user-defined meta:name="OVERHEIDop.publicationIssue">505622</meta:user-defined>
    <meta:user-defined meta:name="OVERHEIDop.GmbID/DC.identifier">gmb-2022-505622</meta:user-defined>
    <meta:user-defined meta:name="OVERHEIDop.versieInformatie"/>
  </office:meta>
</office:document-meta>
</file>