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root Kerstcircus Emmen van 22 december 2022 tot en met 8 januari 2023 op het grasveld nabij Ullevi 1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EMMEN</text:span>
          </text:p>
            <text:p text:style-name="common-al">7 november 2022, <text:span text:style-name="nadrukvet">Grasveld nabij Ullevi 1, </text:span>Groot Kerstcircus Emmen van 22 december 2022 tot en met 8 januari 2023 (307909-2022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05620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620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620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307909-2022</meta:user-defined>
    <dc:language>nl</dc:language>
    <meta:user-defined meta:name="OVERHEIDop.locatietype/OVERHEIDop.gebiedsmarkering">Adres</meta:user-defined>
    <meta:user-defined meta:name="DC.title">Toestemming voor het Groot Kerstcircus Emmen van 22 december 2022 tot en met 8 januari 2023 op het grasveld nabij Ullevi 1 te Emmen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5620</meta:user-defined>
    <meta:user-defined meta:name="OVERHEIDop.GmbID/DC.identifier">gmb-2022-505620</meta:user-defined>
    <meta:user-defined meta:name="OVERHEIDop.versieInformatie"/>
  </office:meta>
</office:document-meta>
</file>