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Esdoorns, Zwolseweg 424 7414KD Deventer, [DVT00F01899] Deventer F 189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199</text:p>
            <text:p text:style-name="common-al">Verzenddatum besluit: 10-11-2022</text:p>
            <text:p text:style-name="common-al">Locatie: Zwolseweg 424 7414KD Deventer, [DVT00F01899] Deventer F 1899 </text:p>
            <text:p text:style-name="common-al">Projectomschrijving: het kappen van twee Esdoorn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61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199</meta:user-defined>
    <meta:user-defined meta:name="DCTERMS.abstract">het kappen van twee Esdoorn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Esdoorns, Zwolseweg 424 7414KD Deventer, [DVT00F01899] Deventer F 189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19</meta:user-defined>
    <meta:user-defined meta:name="OVERHEIDop.GmbID/DC.identifier">gmb-2022-505619</meta:user-defined>
    <meta:user-defined meta:name="OVERHEIDop.versieInformatie"/>
  </office:meta>
</office:document-meta>
</file>