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an rechtswege verleende omgevingsvergunning: het vervangen stalen kozijnen en ramen, Z/22/068789 – Zijde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89</text:p>
            <text:p text:style-name="common-al">De vergunning is naar de aanvrager verzonden op 7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1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an rechtswege verleende omgevingsvergunning: het vervangen stalen kozijnen en ramen, Z/22/068789 – Zijdeweg 3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15</meta:user-defined>
    <meta:user-defined meta:name="OVERHEIDop.GmbID/DC.identifier">gmb-2022-505615</meta:user-defined>
    <meta:user-defined meta:name="OVERHEIDop.versieInformatie"/>
  </office:meta>
</office:document-meta>
</file>