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Eperweg 50, 8167LJ Oene (59393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oning aan Eperweg 50, 8167LJ Oene. </text:p>
            <text:p text:style-name="common-al">Datum aanvraag:  10-11-2022</text:p>
            <text:p text:style-name="common-al">Zaaknummer : 59393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561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1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1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493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woning aan Eperweg 50, 8167LJ Oene (593935)</meta:user-defined>
    <meta:user-defined meta:name="DCTERMS.W3CDTF/DCTERMS.available">2022-11-14</meta:user-defined>
    <meta:user-defined meta:name="DCTERMS.W3CDTF/OVERHEIDop.jaargang">2022</meta:user-defined>
    <meta:user-defined meta:name="OVERHEIDop.publicationIssue">505612</meta:user-defined>
    <meta:user-defined meta:name="OVERHEIDop.GmbID/DC.identifier">gmb-2022-505612</meta:user-defined>
    <meta:user-defined meta:name="OVERHEIDop.versieInformatie"/>
  </office:meta>
</office:document-meta>
</file>