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ialoogscene voor een serie voor de VPRO op 21 november 2022 - Rembrandtweg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22, zaaknummer Z22-087529</text:span>
          </text:p>
            <text:p text:style-name="common-al">Dialoogscene voor een serie voor de VPRO op 21 novem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60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87529</meta:user-defined>
    <dc:language>nl</dc:language>
    <meta:user-defined meta:name="OVERHEIDop.locatietype/OVERHEIDop.gebiedsmarkering">Adres</meta:user-defined>
    <meta:user-defined meta:name="DC.title">Gemeente Amstelveen - melding akkoord voor Dialoogscene voor een serie voor de VPRO op 21 november 2022 - Rembrandtweg 679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09</meta:user-defined>
    <meta:user-defined meta:name="OVERHEIDop.GmbID/DC.identifier">gmb-2022-505609</meta:user-defined>
    <meta:user-defined meta:name="OVERHEIDop.versieInformatie"/>
  </office:meta>
</office:document-meta>
</file>