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plaatsen van een dakkapel, Z/22/069830 – Schoolstraat 2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9830</text:p>
            <text:p text:style-name="common-al">De vergunning is naar de aanvrager verzonden op 9-11-2022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<text:a xlink:href="mailto:gemeente@wassenaar.nl" xlink:type="simple">gemeente@wassenaar.nl</text:a>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<text:a xlink:href="https://loket.rechtspraak.nl/" xlink:type="simple">https://loket.rechtspraak.nl/</text:a>. Daarvoor dient een bedrag aan griffierecht te betalen. Voor het digitaal indienen moet u wel beschikken over DigiD (elektronische handtekening). Als u nog geen DigiD heeft kunt u deze aanvragen via <text:a xlink:href="http://www.digid.nl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05608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608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608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plaatsen van een dakkapel, Z/22/069830 – Schoolstraat 24, Wassenaar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608</meta:user-defined>
    <meta:user-defined meta:name="OVERHEIDop.GmbID/DC.identifier">gmb-2022-505608</meta:user-defined>
    <meta:user-defined meta:name="OVERHEIDop.versieInformatie"/>
  </office:meta>
</office:document-meta>
</file>