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[ATN01N02182] Asten N 2182 , [ATN01N02425] Asten N 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33 nieuwbouw koopwoningen, 16-11-2022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560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78939</meta:user-defined>
    <meta:user-defined meta:name="DCTERMS.abstract">het bouwen van 33 nieuwbouw koop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[ATN01N02182] Asten N 2182 , [ATN01N02425] Asten N 2425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05</meta:user-defined>
    <meta:user-defined meta:name="OVERHEIDop.GmbID/DC.identifier">gmb-2022-505605</meta:user-defined>
    <meta:user-defined meta:name="OVERHEIDop.versieInformatie"/>
  </office:meta>
</office:document-meta>
</file>