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nacht en -dag Lucas Bolwerk, Lucas Bolwerk en Lange Jufferstraat te Utrecht, 2022-00073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Koningsnacht en -dag Lucas Bolwerk</text:p>
            <text:p text:style-name="common-al">Locatie: Lucas Bolwerk en Lange Jufferstraat te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dinsdag 26 april 2022 van 18:00 uur tot 01:00 uur</text:p>
              </text:list-item>
              <text:list-item text:style-override="id1-3-2-1-1-6-2">
                <text:number>•</text:number>
                <text:p text:style-name="al">woensdag 27 april 2022 van 12:00 uur tot 18:00 uur</text:p>
              </text:list-item>
            </text:list>
            <text:p text:style-name="common-al">Opbouw van dinsdag 26 april 2022 11:00 uur tot 17:00 uur</text:p>
            <text:p text:style-name="common-al">Afbouw van woensdag 27 april 2022 18:00 uur tot 22:00 uur</text:p>
            <text:p text:style-name="common-al">
            <text:span text:style-name="nadrukvet">Met de volgende activiteiten:</text:span>
          </text:p>
            <text:p text:style-name="common-al">Versterkt geluid,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6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Koningsnacht en -dag Lucas Bolwerk, Lucas Bolwerk en Lange Jufferstraat te Utrecht, 2022-000736</meta:user-defined>
    <dc:language>nl</dc:language>
    <meta:user-defined meta:name="OVERHEIDop.locatietype/OVERHEIDop.gebiedsmarkering">Punt</meta:user-defined>
    <meta:user-defined meta:name="DC.title">Aangevraagde evenementenvergunningen, Koningsnacht en -dag Lucas Bolwerk, Lucas Bolwerk en Lange Jufferstraat te Utrecht, 2022-000736</meta:user-defined>
    <meta:user-defined meta:name="DCTERMS.W3CDTF/DCTERMS.available">2022-02-07</meta:user-defined>
    <meta:user-defined meta:name="DCTERMS.W3CDTF/OVERHEIDop.jaargang">2022</meta:user-defined>
    <meta:user-defined meta:name="OVERHEIDop.publicationIssue">50560</meta:user-defined>
    <meta:user-defined meta:name="OVERHEIDop.GmbID/DC.identifier">gmb-2022-50560</meta:user-defined>
    <meta:user-defined meta:name="OVERHEIDop.versieInformatie"/>
  </office:meta>
</office:document-meta>
</file>