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E Scherpenzeel 2023</text:p>
      <text:section text:name="regeling_id1-3-2" text:style-name="regeling">
        <text:section text:name="aanhef_id1-3-2-1" text:style-name="aanhef">
          <text:section text:name="preambule_id1-3-2-1-1" text:style-name="preambule">
            <text:p text:style-name="al">Burgemeester en wethouders van de gemeente Scherpenzeel,</text:p>
            <text:p text:style-name="al"/>
            <text:p text:style-name="al">Overwegende dat:</text:p>
            <text:list text:style-name="id1-3-2-1-1-4">
              <text:list-item text:style-override="id1-3-2-1-1-4-1">
                <text:number>-</text:number>
                <text:p text:style-name="al">Uit de Jeugdwet volgt dat de gemeente de wettelijke taken voor de jeugdhulp uitvoert en samen met het voorschoolse onderwijs verantwoordelijk is voor het versterken van preventie en het vroegtijdig onderkennen van ondersteuningsvragen;</text:p>
              </text:list-item>
              <text:list-item text:style-override="id1-3-2-1-1-4-2">
                <text:number>-</text:number>
                <text:p text:style-name="al">Uit de Wet Kinderopvang volgt dat de verantwoordelijkheid voor de opvang van peuters van ouders, die niet in aanmerking komen voor de Kinderopvangtoeslag van het Rijk, bij de gemeente ligt;</text:p>
              </text:list-item>
              <text:list-item text:style-override="id1-3-2-1-1-4-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4-4">
                <text:number>-</text:number>
                <text:p text:style-name="al">Aan bestaande en nieuwe kinderopvangorganisaties de mogelijkheid wordt geboden om voor 2022 een subsidieaanvraag in te dienen voor peuteropvang;</text:p>
              </text:list-item>
              <text:list-item text:style-override="id1-3-2-1-1-4-5">
                <text:number>-</text:number>
                <text:p text:style-name="al">Er aanleiding is om nadere regels vast te stellen over de subsidieverlening voor deelname aan peuteropvang en Voorschoolse Educatie;</text:p>
              </text:list-item>
              <text:list-item text:style-override="id1-3-2-1-1-4-6">
                <text:number>-</text:number>
                <text:p text:style-name="al">Op 1 januari 2022 artikel 2a van het Besluit basisvoorwaarden kwaliteit voorschoolse educatie in werking treedt betreffende de inzet van een HBO coach ten behoeve van verhoging van de kwaliteit van de voorschoolse educatie.</text:p>
              </text:list-item>
            </text:list>
            <text:p text:style-name="al">Gelet op:</text:p>
            <text:list text:style-name="id1-3-2-1-1-6">
              <text:list-item text:style-override="id1-3-2-1-1-6-1">
                <text:number>-</text:number>
                <text:p text:style-name="al">de Algemene subsidieverordening gemeente Scherpenzeel 2018, tenzij anders vermeld en artikel 3 onder f. van de Subsidieregeling voor activiteiten op het gebied van maatschappelijk opvang, zorg en welzijn gemeente Scherpenzeel 2020, </text:p>
              </text:list-item>
            </text:list>
            <text:p text:style-name="al">
            <text:span text:style-name="nadrukvet">besluiten vast te stellen</text:span>: de Subsidieregeling kindgebonden financiering peuteropvang en VE Scherpenze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a.</text:p>
                      </text:list-item>
                    </text:list>
                  </table:table-cell>
                  <table:table-cell table:style-name="entry" table:number-rows-spanned="1" table:number-columns-spanned="1">
                    <text:p text:style-name="table_al">Aanvrager:</text:p>
                  </table:table-cell>
                  <table:table-cell table:style-name="entry" table:number-rows-spanned="1" table:number-columns-spanned="1">
                    <text:p text:style-name="table_al">de aanbieder van een in het LRK geregistreerde voorschoolse voorziening;</text:p>
                  </table:table-cell>
                </table:table-row>
                <table:table-row table:style-name="row">
                  <table:table-cell table:style-name="entry" table:number-rows-spanned="1" table:number-columns-spanned="1">
                    <text:list text:style-name="id1-3-2-2-1-3-1-4-2-1-1">
                      <text:list-item text:style-override="id1-3-2-2-1-3-1-4-2-1-1-1">
                        <text:number/>
                        <text:p text:style-name="table_al">b.</text:p>
                      </text:list-item>
                    </text:list>
                  </table:table-cell>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Scherpenzeel 2018;</text:p>
                  </table:table-cell>
                </table:table-row>
                <table:table-row table:style-name="row">
                  <table:table-cell table:style-name="entry" table:number-rows-spanned="1" table:number-columns-spanned="1">
                    <text:list text:style-name="id1-3-2-2-1-3-1-4-3-1-1">
                      <text:list-item text:style-override="id1-3-2-2-1-3-1-4-3-1-1-1">
                        <text:number/>
                        <text:p text:style-name="table_al">c.</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Scherpenzeel;</text:p>
                  </table:table-cell>
                </table:table-row>
                <table:table-row table:style-name="row">
                  <table:table-cell table:style-name="entry" table:number-rows-spanned="1" table:number-columns-spanned="1">
                    <text:list text:style-name="id1-3-2-2-1-3-1-4-4-1-1">
                      <text:list-item text:style-override="id1-3-2-2-1-3-1-4-4-1-1-1">
                        <text:number/>
                        <text:p text:style-name="table_al">d.</text:p>
                      </text:list-item>
                    </text:list>
                  </table:table-cell>
                  <table:table-cell table:style-name="entry" table:number-rows-spanned="1" table:number-columns-spanned="1">
                    <text:p text:style-name="table_al">Doelgroep:</text:p>
                  </table:table-cell>
                  <table:table-cell table:style-name="entry" table:number-rows-spanned="1" table:number-columns-spanned="1">
                    <text:p text:style-name="table_al">peuters in de leeftijd van 2 jaar en 6 maanden tot 4 jaar;</text:p>
                  </table:table-cell>
                </table:table-row>
                <table:table-row table:style-name="row">
                  <table:table-cell table:style-name="entry" table:number-rows-spanned="1" table:number-columns-spanned="1">
                    <text:list text:style-name="id1-3-2-2-1-3-1-4-5-1-1">
                      <text:list-item text:style-override="id1-3-2-2-1-3-1-4-5-1-1-1">
                        <text:number/>
                        <text:p text:style-name="table_al">e.</text:p>
                      </text:list-item>
                    </text:list>
                  </table:table-cell>
                  <table:table-cell table:style-name="entry" table:number-rows-spanned="1" table:number-columns-spanned="1">
                    <text:p text:style-name="table_al">HBO-coach:</text:p>
                  </table:table-cell>
                  <table:table-cell table:style-name="entry" table:number-rows-spanned="1" table:number-columns-spanned="1">
                    <text:p text:style-name="table_al">De HBO-coach op de VVE-groep zoals bedoeld in de wet Innovatie Kwaliteit Kinderopvang (IKK) en het Besluit basisvoorwaarden kwaliteit voorschoolse educatie;</text:p>
                  </table:table-cell>
                </table:table-row>
                <table:table-row table:style-name="row">
                  <table:table-cell table:style-name="entry" table:number-rows-spanned="1" table:number-columns-spanned="1">
                    <text:list text:style-name="id1-3-2-2-1-3-1-4-6-1-1">
                      <text:list-item text:style-override="id1-3-2-2-1-3-1-4-6-1-1-1">
                        <text:number/>
                        <text:p text:style-name="table_al">f.</text:p>
                      </text:list-item>
                    </text:list>
                  </table:table-cell>
                  <table:table-cell table:style-name="entry" table:number-rows-spanned="1" table:number-columns-spanned="1">
                    <text:p text:style-name="table_al">Inkomensafhankelijke bijdrage:</text:p>
                  </table:table-cell>
                  <table:table-cell table:style-name="entry" table:number-rows-spanned="1" table:number-columns-spanned="1">
                    <text:p text:style-name="table_al">de eigen bijdrage voor peuteropvang die ouders (zonder recht op kinderopvangtoeslag) voor de eerste 8 uur per week betalen en die inkomensafhankelijk is conform het Besluit kinderopvangtoeslag;</text:p>
                  </table:table-cell>
                </table:table-row>
                <table:table-row table:style-name="row">
                  <table:table-cell table:style-name="entry" table:number-rows-spanned="1" table:number-columns-spanned="1">
                    <text:list text:style-name="id1-3-2-2-1-3-1-4-7-1-1">
                      <text:list-item text:style-override="id1-3-2-2-1-3-1-4-7-1-1-1">
                        <text:number/>
                        <text:p text:style-name="table_al">g.</text:p>
                      </text:list-item>
                    </text:list>
                  </table:table-cell>
                  <table:table-cell table:style-name="entry" table:number-rows-spanned="1" table:number-columns-spanned="1">
                    <text:p text:style-name="table_al">Indicatie aanvullend Voorschools aanbod:</text:p>
                  </table:table-cell>
                  <table:table-cell table:style-name="entry" table:number-rows-spanned="1" table:number-columns-spanned="1">
                    <text:p text:style-name="table_al">een door JGZ (consultatiebureau) afgegeven verklaring, dat een peuter aan de voorwaarden voldoet om voor een aanvullend aanbod van 8 uur per week extra in aanmerking te komen;</text:p>
                  </table:table-cell>
                </table:table-row>
                <table:table-row table:style-name="row">
                  <table:table-cell table:style-name="entry" table:number-rows-spanned="1" table:number-columns-spanned="1">
                    <text:list text:style-name="id1-3-2-2-1-3-1-4-8-1-1">
                      <text:list-item text:style-override="id1-3-2-2-1-3-1-4-8-1-1-1">
                        <text:number/>
                        <text:p text:style-name="table_al">h.</text:p>
                      </text:list-item>
                    </text:list>
                  </table:table-cell>
                  <table:table-cell table:style-name="entry" table:number-rows-spanned="1" table:number-columns-spanned="1">
                    <text:p text:style-name="table_al">JGZ:</text:p>
                  </table:table-cell>
                  <table:table-cell table:style-name="entry" table:number-rows-spanned="1" table:number-columns-spanned="1">
                    <text:p text:style-name="table_al">Jeugdgezondheidszorg;</text:p>
                  </table:table-cell>
                </table:table-row>
                <table:table-row table:style-name="row">
                  <table:table-cell table:style-name="entry" table:number-rows-spanned="1" table:number-columns-spanned="1">
                    <text:list text:style-name="id1-3-2-2-1-3-1-4-9-1-1">
                      <text:list-item text:style-override="id1-3-2-2-1-3-1-4-9-1-1-1">
                        <text:number/>
                        <text:p text:style-name="table_al">i.</text:p>
                      </text:list-item>
                    </text:list>
                  </table:table-cell>
                  <table:table-cell table:style-name="entry" table:number-rows-spanned="1" table:number-columns-spanned="1">
                    <text:p text:style-name="table_al">KOT-ouders:</text:p>
                  </table:table-cell>
                  <table:table-cell table:style-name="entry" table:number-rows-spanned="1" table:number-columns-spanned="1">
                    <text:p text:style-name="table_al">ouders die een beroep kunnen doen op de kinderopvangtoeslagregeling in het Besluit kinderopvangtoeslag;</text:p>
                  </table:table-cell>
                </table:table-row>
                <table:table-row table:style-name="row">
                  <table:table-cell table:style-name="entry" table:number-rows-spanned="1" table:number-columns-spanned="1">
                    <text:list text:style-name="id1-3-2-2-1-3-1-4-10-1-1">
                      <text:list-item text:style-override="id1-3-2-2-1-3-1-4-10-1-1-1">
                        <text:number/>
                        <text:p text:style-name="table_al">j.</text:p>
                      </text:list-item>
                    </text:list>
                  </table:table-cell>
                  <table:table-cell table:style-name="entry" table:number-rows-spanned="1" table:number-columns-spanned="1">
                    <text:p text:style-name="table_al">LRK:</text:p>
                  </table:table-cell>
                  <table:table-cell table:style-name="entry" table:number-rows-spanned="1" table:number-columns-spanned="1">
                    <text:p text:style-name="table_al">het Landelijke Register Kinderopvang van het Ministerie van Onderwijs, Cultuur en Wetenschap met gegevens van alle geregistreerde en gecontroleerde kinderopvangvoorzieningen in Nederland;</text:p>
                  </table:table-cell>
                </table:table-row>
                <table:table-row table:style-name="row">
                  <table:table-cell table:style-name="entry" table:number-rows-spanned="1" table:number-columns-spanned="1">
                    <text:list text:style-name="id1-3-2-2-1-3-1-4-11-1-1">
                      <text:list-item text:style-override="id1-3-2-2-1-3-1-4-11-1-1-1">
                        <text:number/>
                        <text:p text:style-name="table_al">k.</text:p>
                      </text:list-item>
                    </text:list>
                  </table:table-cell>
                  <table:table-cell table:style-name="entry" table:number-rows-spanned="1" table:number-columns-spanned="1">
                    <text:p text:style-name="table_al">Niet-KOT ouders:</text:p>
                  </table:table-cell>
                  <table:table-cell table:style-name="entry" table:number-rows-spanned="1" table:number-columns-spanned="1">
                    <text:p text:style-name="table_al">ouders die geen beroep kunnen doen op de kinderopvangtoeslagregeling in het Besluit kinderopvangtoeslag;</text:p>
                  </table:table-cell>
                </table:table-row>
                <table:table-row table:style-name="row">
                  <table:table-cell table:style-name="entry" table:number-rows-spanned="1" table:number-columns-spanned="1">
                    <text:list text:style-name="id1-3-2-2-1-3-1-4-12-1-1">
                      <text:list-item text:style-override="id1-3-2-2-1-3-1-4-12-1-1-1">
                        <text:number/>
                        <text:p text:style-name="table_al">l.</text:p>
                      </text:list-item>
                    </text:list>
                  </table:table-cell>
                  <table:table-cell table:style-name="entry" table:number-rows-spanned="1" table:number-columns-spanned="1">
                    <text:p text:style-name="table_al">Ouder:</text:p>
                  </table:table-cell>
                  <table:table-cell table:style-name="entry" table:number-rows-spanned="1" table:number-columns-spanned="1">
                    <text:p text:style-name="table_al">de persoon met ouderlijk gezag;</text:p>
                  </table:table-cell>
                </table:table-row>
                <table:table-row table:style-name="row">
                  <table:table-cell table:style-name="entry" table:number-rows-spanned="1" table:number-columns-spanned="1">
                    <text:list text:style-name="id1-3-2-2-1-3-1-4-13-1-1">
                      <text:list-item text:style-override="id1-3-2-2-1-3-1-4-13-1-1-1">
                        <text:number/>
                        <text:p text:style-name="table_al">m.</text:p>
                      </text:list-item>
                    </text:list>
                  </table:table-cell>
                  <table:table-cell table:style-name="entry" table:number-rows-spanned="1" table:number-columns-spanned="1">
                    <text:p text:style-name="table_al">Peuter:</text:p>
                  </table:table-cell>
                  <table:table-cell table:style-name="entry" table:number-rows-spanned="1" table:number-columns-spanned="1">
                    <text:p text:style-name="table_al">een kind in de leeftijd van 2 jaar en 6 maanden tot 4 jaar;</text:p>
                  </table:table-cell>
                </table:table-row>
                <table:table-row table:style-name="row">
                  <table:table-cell table:style-name="entry" table:number-rows-spanned="1" table:number-columns-spanned="1">
                    <text:list text:style-name="id1-3-2-2-1-3-1-4-14-1-1">
                      <text:list-item text:style-override="id1-3-2-2-1-3-1-4-14-1-1-1">
                        <text:number/>
                        <text:p text:style-name="table_al">n.</text:p>
                      </text:list-item>
                    </text:list>
                  </table:table-cell>
                  <table:table-cell table:style-name="entry" table:number-rows-spanned="1" table:number-columns-spanned="1">
                    <text:p text:style-name="table_al">Peuteropvang:</text:p>
                  </table:table-cell>
                  <table:table-cell table:style-name="entry" table:number-rows-spanned="1" table:number-columns-spanned="1">
                    <text:p text:style-name="table_al">een kortdurende, laagdrempelige voorziening waar peuters in groepsverband in hun ontwikkeling gestimuleerd worden door middel van spel en gerichte activiteiten (spelen, ontmoeten, ontwikkelen). Deze voorziening heeft een vroegtijdige signaleringsfunctie, biedt desgewenst aan kwetsbare peuters een passend aanbod en is geregistreerd in het LRK;</text:p>
                  </table:table-cell>
                </table:table-row>
                <table:table-row table:style-name="row">
                  <table:table-cell table:style-name="entry" table:number-rows-spanned="1" table:number-columns-spanned="1">
                    <text:list text:style-name="id1-3-2-2-1-3-1-4-15-1-1">
                      <text:list-item text:style-override="id1-3-2-2-1-3-1-4-15-1-1-1">
                        <text:number/>
                        <text:p text:style-name="table_al">o.</text:p>
                      </text:list-item>
                    </text:list>
                  </table:table-cell>
                  <table:table-cell table:style-name="entry" table:number-rows-spanned="1" table:number-columns-spanned="1">
                    <text:p text:style-name="table_al">Peuteropvangplaats:</text:p>
                  </table:table-cell>
                  <table:table-cell table:style-name="entry" table:number-rows-spanned="1" table:number-columns-spanned="1">
                    <text:p text:style-name="table_al">een kindplaats met een omvang van maximaal 8 uur per week verdeeld over minimaal 2 dagdelen bij een aanbieder van peuteropvang;</text:p>
                  </table:table-cell>
                </table:table-row>
                <table:table-row table:style-name="row">
                  <table:table-cell table:style-name="entry" table:number-rows-spanned="1" table:number-columns-spanned="1">
                    <text:list text:style-name="id1-3-2-2-1-3-1-4-16-1-1">
                      <text:list-item text:style-override="id1-3-2-2-1-3-1-4-16-1-1-1">
                        <text:number/>
                        <text:p text:style-name="table_al">p.</text:p>
                      </text:list-item>
                    </text:list>
                  </table:table-cell>
                  <table:table-cell table:style-name="entry" table:number-rows-spanned="1" table:number-columns-spanned="1">
                    <text:p text:style-name="table_al">Peuteropvangplaats aanvullend aanbod:</text:p>
                  </table:table-cell>
                  <table:table-cell table:style-name="entry" table:number-rows-spanned="1" table:number-columns-spanned="1">
                    <text:p text:style-name="table_al">een aanvullend aanbod van maximaal 8 uur extra per week verdeeld over 1 of 2 dagdelen voor kinderen die een indicatie voor aanvullend aanbod van de JGZ (consultatiebureau) hebben ontvangen;</text:p>
                  </table:table-cell>
                </table:table-row>
                <table:table-row table:style-name="row">
                  <table:table-cell table:style-name="entry" table:number-rows-spanned="1" table:number-columns-spanned="1">
                    <text:list text:style-name="id1-3-2-2-1-3-1-4-17-1-1">
                      <text:list-item text:style-override="id1-3-2-2-1-3-1-4-17-1-1-1">
                        <text:number/>
                        <text:p text:style-name="table_al">q.</text:p>
                      </text:list-item>
                    </text:list>
                  </table:table-cell>
                  <table:table-cell table:style-name="entry" table:number-rows-spanned="1" table:number-columns-spanned="1">
                    <text:p text:style-name="table_al">Subsidie:</text:p>
                  </table:table-cell>
                  <table:table-cell table:style-name="entry" table:number-rows-spanned="1" table:number-columns-spanned="1">
                    <text:p text:style-name="table_al">een bedrag dat aan de aanvrager beschikbaar wordt gesteld ten gunste van ouders;</text:p>
                  </table:table-cell>
                </table:table-row>
                <table:table-row table:style-name="row">
                  <table:table-cell table:style-name="entry" table:number-rows-spanned="1" table:number-columns-spanned="1">
                    <text:list text:style-name="id1-3-2-2-1-3-1-4-18-1-1">
                      <text:list-item text:style-override="id1-3-2-2-1-3-1-4-18-1-1-1">
                        <text:number/>
                        <text:p text:style-name="table_al">r.</text:p>
                      </text:list-item>
                    </text:list>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bij de peuteropvang aanvullend aanbod op basis van een indicatie voor de leeftijd van 2 jaar en 6 maanden tot 4 jaar, conform deze subsidieregeling;</text:p>
                  </table:table-cell>
                </table:table-row>
                <table:table-row table:style-name="row">
                  <table:table-cell table:style-name="entry" table:number-rows-spanned="1" table:number-columns-spanned="1">
                    <text:list text:style-name="id1-3-2-2-1-3-1-4-19-1-1">
                      <text:list-item text:style-override="id1-3-2-2-1-3-1-4-19-1-1-1">
                        <text:number/>
                        <text:p text:style-name="table_al">s.</text:p>
                      </text:list-item>
                    </text:list>
                  </table:table-cell>
                  <table:table-cell table:style-name="entry" table:number-rows-spanned="1" table:number-columns-spanned="1">
                    <text:p text:style-name="table_al">Voorschoolse voorziening:</text:p>
                  </table:table-cell>
                  <table:table-cell table:style-name="entry" table:number-rows-spanned="1" table:number-columns-spanned="1">
                    <text:p text:style-name="table_al">een voorziening voor peuteropvang die aan de geldende wettelijke eisen voldoet en ingeschreven staat in het Landelijk Register Kinderopvang;</text:p>
                  </table:table-cell>
                </table:table-row>
                <table:table-row table:style-name="row">
                  <table:table-cell table:style-name="entry" table:number-rows-spanned="1" table:number-columns-spanned="1">
                    <text:list text:style-name="id1-3-2-2-1-3-1-4-20-1-1">
                      <text:list-item text:style-override="id1-3-2-2-1-3-1-4-20-1-1-1">
                        <text:number/>
                        <text:p text:style-name="table_al">t.</text:p>
                      </text:list-item>
                    </text:list>
                  </table:table-cell>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p text:style-name="al">Met deze subsidieregeling wordt beoogd ouders te stimuleren om hun kinderen een gecertificeerde voorschoolse voorziening te laten bezoeken, zodat peuters zich optimaal kunnen ontwikkelen en een goede start kunnen maken in het basisonderwijs.</text:p>
            <text:p text:style-name="al">Met deze subsidieregeling is peuteropvang:</text:p>
            <text:list text:style-name="id1-3-2-2-2-4">
              <text:list-item text:style-override="id1-3-2-2-2-4-1">
                <text:number>a.</text:number>
                <text:p text:style-name="al">toegankelijk voor alle peuters in Scherpenzeel, ook voor ouders die geen beroep kunnen doen op kinderopvangtoeslag in het Besluit kinderopvangtoeslag (niet-KOT);</text:p>
              </text:list-item>
              <text:list-item text:style-override="id1-3-2-2-2-4-2">
                <text:number>b.</text:number>
                <text:p text:style-name="al">een basisvoorziening van minimaal 4 uur tot maximaal 8 uur per week. Peuters die een aanvullend aanbod nodig hebben komen in aanmerking voor een extra van maximaal 8 uur peuteropvang per week;</text:p>
              </text:list-item>
              <text:list-item text:style-override="id1-3-2-2-2-4-3">
                <text:number>c.</text:number>
                <text:p text:style-name="al">toegankelijk voor gevestigde aanbieders in de gemeente Scherpenzeel, mits zij kunnen aantonen gecertificeerd te zijn in Voorschoolse Educatie en zijn ingeschreven als kinderopvangvoorziening,</text:p>
              </text:list-item>
              <text:list-item text:style-override="id1-3-2-2-2-4-4">
                <text:number>d.</text:number>
                <text:p text:style-name="al">passend binnen het subsidieprogramma van de gemeente Scherpenzeel.</text:p>
              </text:list-item>
            </text:list>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De aanvrager bepaalt ten gunste van welke ouders de bijdrage wordt verstrekt, aan de hand van de door de ouders te verstrekken actuele inkomensgegevens.</text:p>
              </text:list-item>
              <text:list-item text:style-override="id1-3-2-2-3-3">
                <text:number>2.</text:number>
                <text:p text:style-name="al">De subsidie wordt aangevraagd door de aanvrager. </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Met behulp van het aanvraagformulier als bedoeld in artikel 6 van de ASV, vraagt de aanvrager uiterlijk 13 weken voorafgaand aan het kalenderjaar, jaarlijks subsidie aan. Als bijlage bij het aanvraagformulier wordt mede ingediend de “Prognose subsidieaanvraag Peuteropvang en VE 2023” en “subsidie HBO-coach in voorschoolse periode 2023” (bijlage 2). Dit formulier kan digitaal worden ingevuld.</text:p>
              </text:list-item>
              <text:list-item text:style-override="id1-3-2-2-4-3">
                <text:number>2.</text:number>
                <text:p text:style-name="al">De aanvraag is een prognose en wordt na afloop van het kalenderjaar vastgesteld conform artikel 10 van deze beleidsregels.</text:p>
              </text:list-item>
              <text:list-item text:style-override="id1-3-2-2-4-4">
                <text:number>3.</text:number>
                <text:p text:style-name="al">De aanvraag bevat in ieder geval informatie over de onderverdeling in: KOT ouders, niet-KOT ouders, VE-indicatie ja/nee en het aantal doelgroeppeuters op peildatum 1 januari 2023.</text:p>
              </text:list-item>
            </text:list>
          </text:section>
          <text:section text:name="artikel_id1-3-2-2-5" text:style-name="artikel">
            <text:p text:style-name="artikel_kop_titel"><text:span text:style-name="artikel_kop_label">Artikel</text:span> <text:span text:style-name="artikel_kop_nr">5</text:span> Subsidiehoogte algemeen</text:p>
            <text:p text:style-name="al">Met inachtneming van artikel 7 ontvangt de aanvrager subsidie van de gemeente voor de uitvoering van peuteropvang op basis van het ingediende aanvraagformulier met de verplichte bijlagen. De subsidie bestaat uit een bijdrage per geplaatste peuter en uren-inzet van de HBO-coach per peuter met een VVE-indicatie.</text:p>
          </text:section>
          <text:section text:name="artikel_id1-3-2-2-6" text:style-name="artikel">
            <text:p text:style-name="artikel_kop_titel"><text:span text:style-name="artikel_kop_label">Artikel</text:span> <text:span text:style-name="artikel_kop_nr">5a</text:span> Subsidiehoogte niet-KOT ouders</text:p>
            <text:p text:style-name="al">De subsidie voor de peuteropvang, ten behoeve van niet-KOT ouders, bestaat uit twee componenten:</text:p>
            <text:list text:style-name="id1-3-2-2-6-3">
              <text:list-item text:style-override="id1-3-2-2-6-3-1">
                <text:number>a.</text:number>
                <text:p text:style-name="al">Een aanvulling op de inkomensafhankelijke (ouder)bijdrage tot de landelijk vastgestelde maximale uurprijs dagopvang (normtarief kinderopvang 2023);</text:p>
              </text:list-item>
              <text:list-item text:style-override="id1-3-2-2-6-3-2">
                <text:number>b.</text:number>
                <text:p text:style-name="al">Een opslag van € 0,90 per uur bovenop de landelijk vastgestelde maximale uurprijs dagopvang (normtarief kinderopvang 2023) voor onder andere de extra voorbereidingstijd, de administratieve uitvoering van deze subsidieregeling en de realisatie van de peuteropvangplaats aanvullend VE aanbod. </text:p>
              </text:list-item>
            </text:list>
          </text:section>
          <text:section text:name="artikel_id1-3-2-2-7" text:style-name="artikel">
            <text:p text:style-name="artikel_kop_titel"><text:span text:style-name="artikel_kop_label">Artikel</text:span> <text:span text:style-name="artikel_kop_nr">5b</text:span> Subsidiehoogte KOT-ouders</text:p>
            <text:p text:style-name="al">De subsidie voor peuteropvang ten behoeve van KOT-ouders bestaat alleen uit een opslag van € 0,90 per uur bovenop de landelijk vastgestelde maximale uurprijs dagopvang (normtarief kinderopvang 2023) voor onder andere de extra voorbereidingstijd, de administratieve uitvoering van deze subsidieregeling en de realisatie van de peuteropvangplaats aanvullend VVE aanbod.</text:p>
          </text:section>
          <text:section text:name="artikel_id1-3-2-2-8" text:style-name="artikel">
            <text:p text:style-name="artikel_kop_titel"><text:span text:style-name="artikel_kop_label">Artikel</text:span> <text:span text:style-name="artikel_kop_nr">5c</text:span> Subsidie inzet HBO-coach voorschoolse educatie</text:p>
            <text:list text:style-name="id1-3-2-2-8-2">
              <text:list-item text:style-override="id1-3-2-2-8-2">
                <text:number>1.</text:number>
                <text:p text:style-name="al">Deze subsidie heeft als doel om de kwaliteit van voorschoolse educatie te verhogen door het uitvoeren van kwaliteits-verhogende beleidsmaatregelen en/of coaching van pedagogisch medewerkers door een gekwalificeerde HBO-coach. </text:p>
              </text:list-item>
              <text:list-item text:style-override="id1-3-2-2-8-3">
                <text:number>2.</text:number>
                <text:p text:style-name="al">Per peuter met een VVE indicatie op peildatum 1 januari 2023 geldt een toeslag van € 441,50 per jaar voor de inzet van de HBO-coach voor 10 uur per peuter met een VVE-indicatie.</text:p>
              </text:list-item>
            </text:list>
          </text:section>
          <text:section text:name="artikel_id1-3-2-2-9" text:style-name="artikel">
            <text:p text:style-name="artikel_kop_titel"><text:span text:style-name="artikel_kop_label">Artikel</text:span> <text:span text:style-name="artikel_kop_nr">6</text:span> Beslistermijn en bevoorschotting</text:p>
            <text:list text:style-name="id1-3-2-2-9-2">
              <text:list-item text:style-override="id1-3-2-2-9-2">
                <text:number>1.</text:number>
                <text:p text:style-name="al">Voor het beslissen op een aanvraag om subsidie is artikel 8 van de ASV van toepassing. </text:p>
              </text:list-item>
              <text:list-item text:style-override="id1-3-2-2-9-3">
                <text:number>2.</text:number>
                <text:p text:style-name="al">De subsidie wordt per halfjaar bevoorschot op basis van de aanvraag. </text:p>
              </text:list-item>
            </text:list>
          </text:section>
          <text:section text:name="artikel_id1-3-2-2-10" text:style-name="artikel">
            <text:p text:style-name="artikel_kop_titel"><text:span text:style-name="artikel_kop_label">Artikel</text:span> <text:span text:style-name="artikel_kop_nr">7</text:span> Begrotingsvoorbehoud</text:p>
            <text:list text:style-name="id1-3-2-2-10-2">
              <text:list-item text:style-override="id1-3-2-2-10-2">
                <text:number>1.</text:number>
                <text:p text:style-name="al">De raad stelt jaarlijks de gemeentelijke begroting en het subsidieprogramma vast. Het beschikbare budget voor peuteropvang is taakstellend. Op basis van dit budget wordt bepaald hoeveel peuteropvangplekken in Scherpenzeel gerealiseerd kunnen worden. </text:p>
              </text:list-item>
              <text:list-item text:style-override="id1-3-2-2-10-3">
                <text:number>2.</text:number>
                <text:p text:style-name="al">Indien er meer peuteropvangplekken worden aangevraagd dan volgens het budget beschikbaar is, wordt subsidie naar rato van het marktaandeel op 1 oktober van het jaar van aanvraag van de kinderopvangaanbieders verdeeld. </text:p>
              </text:list-item>
            </text:list>
          </text:section>
          <text:section text:name="artikel_id1-3-2-2-11" text:style-name="artikel">
            <text:p text:style-name="artikel_kop_titel"><text:span text:style-name="artikel_kop_label">Artikel</text:span> <text:span text:style-name="artikel_kop_nr">8</text:span> Subsidieduur</text:p>
            <text:list text:style-name="id1-3-2-2-11-2">
              <text:list-item text:style-override="id1-3-2-2-11-2">
                <text:number>1.</text:number>
                <text:p text:style-name="al">De subsidie wordt verstrekt aan de aanbieder van peuteropvang voor maximaal 40 schoolweken per kalenderjaar.</text:p>
              </text:list-item>
              <text:list-item text:style-override="id1-3-2-2-11-3">
                <text:number>2.</text:number>
                <text:p text:style-name="al">De subsidie gaat in op de eerste of de vijftiende van de maand waarin de peuter een peuteropvangplaats bezet.</text:p>
              </text:list-item>
              <text:list-item text:style-override="id1-3-2-2-11-4">
                <text:number>3.</text:number>
                <text:p text:style-name="al">De subsidie eindigt met ingang van de datum waarop de peuter om welke reden dan ook de peuteropvang verlaat.</text:p>
              </text:list-item>
            </text:list>
          </text:section>
          <text:section text:name="artikel_id1-3-2-2-12" text:style-name="artikel">
            <text:p text:style-name="artikel_kop_titel"><text:span text:style-name="artikel_kop_label">Artikel</text:span> <text:span text:style-name="artikel_kop_nr">9</text:span> Verplichtingen</text:p>
            <text:list text:style-name="id1-3-2-2-12-2">
              <text:list-item text:style-override="id1-3-2-2-12-2">
                <text:number>1.</text:number>
                <text:p text:style-name="al">De aanbieder rapporteert vier weken na afloop van het 1<text:span text:style-name="sup">e</text:span> en 2<text:span text:style-name="sup">e</text:span> halfjaar (= de jaarrapportage) - met een vastgesteld formulier “afrekentool peuteropvang en VE 2023” - aan de gemeente cumulatief per geplaatste peuter de volgende gegevens:</text:p>
                <text:list text:style-name="id1-3-2-2-12-2-3">
                  <text:list-item text:style-override="id1-3-2-2-12-2-3-1">
                    <text:number>a.</text:number>
                    <text:p text:style-name="al">Klantnummer;</text:p>
                  </text:list-item>
                  <text:list-item text:style-override="id1-3-2-2-12-2-3-2">
                    <text:number>b.</text:number>
                    <text:p text:style-name="al">Startdatum;</text:p>
                  </text:list-item>
                  <text:list-item text:style-override="id1-3-2-2-12-2-3-3">
                    <text:number>c.</text:number>
                    <text:p text:style-name="al">Einddatum, indien van toepassing;</text:p>
                  </text:list-item>
                  <text:list-item text:style-override="id1-3-2-2-12-2-3-4">
                    <text:number>d.</text:number>
                    <text:p text:style-name="al">KOT/niet-KOT;</text:p>
                  </text:list-item>
                  <text:list-item text:style-override="id1-3-2-2-12-2-3-5">
                    <text:number>e.</text:number>
                    <text:p text:style-name="al">VE-indicatie;</text:p>
                  </text:list-item>
                  <text:list-item text:style-override="id1-3-2-2-12-2-3-6">
                    <text:number>f.</text:number>
                    <text:p text:style-name="al">Soort inkomenstoets;</text:p>
                  </text:list-item>
                  <text:list-item text:style-override="id1-3-2-2-12-2-3-7">
                    <text:number>g.</text:number>
                    <text:p text:style-name="al">Gefactureerde ouderbijdrage;</text:p>
                  </text:list-item>
                  <text:list-item text:style-override="id1-3-2-2-12-2-3-8">
                    <text:number>h.</text:number>
                    <text:p text:style-name="al">Afgenomen uren.</text:p>
                  </text:list-item>
                </text:list>
              </text:list-item>
              <text:list-item text:style-override="id1-3-2-2-12-3">
                <text:number>2.</text:number>
                <text:p text:style-name="al">De gemeente kan steekproefsgewijs controles uitvoeren in de administratie van de aanbieder om de juistheid van de in lid 1 genoemde gegevens te controleren. De aanbieder verleent hieraan haar volledige medewerking.</text:p>
              </text:list-item>
              <text:list-item text:style-override="id1-3-2-2-12-4">
                <text:number>3.</text:number>
                <text:p text:style-name="al">De aanbieder is verplicht mee te werken aan de (landelijke) monitoring van het bereik van de doelgroep.</text:p>
              </text:list-item>
              <text:list-item text:style-override="id1-3-2-2-12-5">
                <text:number>4.</text:number>
                <text:p text:style-name="al">De aanbieder werkt mee aan het maken van afspraken over de te behalen resultaten van peuters met een VE-indicatie en de registratie, dan wel terugkoppeling daarvan aan de gemeente. Die afspraken worden gemaakt in overleg met gemeente, basisscholen en aanbieders. </text:p>
              </text:list-item>
              <text:list-item text:style-override="id1-3-2-2-12-6">
                <text:number>5.</text:number>
                <text:p text:style-name="al">De aanbieder overlegt jaarlijks het Pedagogisch Beleidsplan aan de gemeente met daarin de activiteiten, inspanningen en invulling van de inzet van de HBO-coach.</text:p>
              </text:list-item>
            </text:list>
          </text:section>
          <text:section text:name="artikel_id1-3-2-2-13" text:style-name="artikel">
            <text:p text:style-name="artikel_kop_titel"><text:span text:style-name="artikel_kop_label">Artikel</text:span> <text:span text:style-name="artikel_kop_nr">10</text:span> Verantwoording en vaststelling subsidie </text:p>
            <text:list text:style-name="id1-3-2-2-13-2">
              <text:list-item text:style-override="id1-3-2-2-13-2">
                <text:number>1.</text:number>
                <text:p text:style-name="al">Voor de verantwoording en vaststelling van de subsidie zijn de artikelen 13 tot en met 16 van de ASV van toepassing. Bij vaststelling van de subsidie is het exacte aantal peuters uitgangspunt. Het hiervoor vastgestelde formulier “afrekentool peuteropvang en VE 2023” moet vóór 1 februari 2024 worden ingevuld en ingediend.</text:p>
              </text:list-item>
              <text:list-item text:style-override="id1-3-2-2-13-3">
                <text:number>2.</text:number>
                <text:p text:style-name="al">Ongeacht het bepaalde in het eerste lid, dient in de verantwoording ook te worden ingegaan op:</text:p>
                <text:list text:style-name="id1-3-2-2-13-3-3">
                  <text:list-item text:style-override="id1-3-2-2-13-3-3-1">
                    <text:number>a.</text:number>
                    <text:p text:style-name="al">De besteding van het toegekende budget en de gerealiseerde verplichtingen. Dit is een samenvatting van de tussenrapportages, zoals bedoeld in artikel 9.1.;</text:p>
                  </text:list-item>
                  <text:list-item text:style-override="id1-3-2-2-13-3-3-2">
                    <text:number>b.</text:number>
                    <text:p text:style-name="al">Toelichting op significante cijfermatige afwijkingen in relatie tot peuterbereik en financiën ten opzichte van het aanvraagformulier;</text:p>
                  </text:list-item>
                  <text:list-item text:style-override="id1-3-2-2-13-3-3-3">
                    <text:number>c.</text:number>
                    <text:p text:style-name="al">De voortgang van de activiteiten en inspanningen die in het Pedagogisch Beleidsplan zijn beschreven. </text:p>
                  </text:list-item>
                </text:list>
              </text:list-item>
            </text:list>
          </text:section>
          <text:section text:name="artikel_id1-3-2-2-14" text:style-name="artikel">
            <text:p text:style-name="artikel_kop_titel"><text:span text:style-name="artikel_kop_label">Artikel</text:span> <text:span text:style-name="artikel_kop_nr">11</text:span> Verplichtingen subsidie </text:p>
            <text:p text:style-name="al">Bij verlening van de subsidie wordt de verplichting als bedoeld in artikel 9 opgelegd.</text:p>
          </text:section>
          <text:section text:name="artikel_id1-3-2-2-15" text:style-name="artikel">
            <text:p text:style-name="artikel_kop_titel"><text:span text:style-name="artikel_kop_label">Artikel</text:span> <text:span text:style-name="artikel_kop_nr">12</text:span> Hardheidsclausule</text:p>
            <text:p text:style-name="al">In gevallen waarin deze subsidieregeling niet voorziet, beslist het college. Het college kan in bijzondere gevallen van de bepalingen in deze subsidieregeling op een voor belanghebbende gunstige wijze afwijken, als toepassing ervan zou leiden tot onbillijkheden van overwegende aard. </text:p>
          </text:section>
          <text:section text:name="artikel_id1-3-2-2-16" text:style-name="artikel">
            <text:p text:style-name="artikel_kop_titel"><text:span text:style-name="artikel_kop_label">Artikel</text:span> <text:span text:style-name="artikel_kop_nr">13</text:span> Slotbepalingen</text:p>
            <text:list text:style-name="id1-3-2-2-16-2">
              <text:list-item text:style-override="id1-3-2-2-16-2">
                <text:number>1.</text:number>
                <text:p text:style-name="al">Deze subsidieregeling treedt na bekendmaking in werking op 1 januari 2023 onder gelijktijdige intrekking van de subsidieregeling 2022, vastgesteld op 21 december 2022 en heeft een looptijd tot en met 31 december 2023.</text:p>
              </text:list-item>
              <text:list-item text:style-override="id1-3-2-2-16-3">
                <text:number>2.</text:number>
                <text:p text:style-name="al">Deze regeling wordt aangehaald als ‘Subsidieregeling kindgebonden financiering peuteropvang en Voorschoolse Educatie Scherpenzeel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8 november 2022.</text:span></text:p>
          </text:section>
          <text:section text:name="ondertekening_id1-3-2-3-2">
            <text:p><text:span text:style-name="functie"/></text:p>
          </text:section>
          <text:section text:name="ondertekening_id1-3-2-3-3">
            <text:p><text:span text:style-name="functie"/></text:p>
            <text:p><text:span text:style-name="functie">R. t Hoen</text:span></text:p>
            <text:p><text:span text:style-name="functie">secretaris</text:span></text:p>
          </text:section>
          <text:section text:name="ondertekening_id1-3-2-3-4">
            <text:p><text:span text:style-name="functie"/></text:p>
            <text:p><text:span text:style-name="functie">M.W. Jaeg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Toelichting methodiek Kindgebonden financiering</text:p>
          <text:p text:style-name="al">Ouders kunnen ook voor het gebruik van de peuteropvang in aanmerking komen voor kinderopvangtoeslag. Peuteropvang valt daarmee onder de marktwerking van kinderopvang. Dat betekent dat we zijn overgegaan van exploitatiesubsidie naar kindgebonden financiering. In deze systematiek houden we rekening met de kinderopvangtoeslag, want anders is sprake van dubbele financiering (exploitatiesubsidie gemeente + toeslag Rijk). Daarnaast betalen ouders ook altijd naar draagkracht (de inkomensafhankelijke bijdrage). De peuteropvang blijft ook met deze subsidieregeling toegankelijk voor alle peuters in Scherpenzeel, hetgeen vanuit de gedachte voor het realiseren van preventie gewenst is. Aandacht voor preventie is een opdracht vanuit de Jeugdwet.</text:p>
          <text:p text:style-name="al"/>
          <text:p text:style-name="al">
          <text:span text:style-name="nadrukvet">Wat betekent dit voor de ouders?</text:span>
        </text:p>
          <text:p text:style-name="al">Met ingang van 1 januari 2023 vragen werkende ouders een tegemoetkoming voor de peuteropvang aan via de belastingdienst. De hoogte van de tegemoetkoming is afhankelijk van het (verzamel)inkomen van de ouders. Op basis van de hoogte van het (verzamel)inkomen van de ouders wordt, aan de hand van de kinderopvangtoeslagtabel van de belastingdienst, bepaald welk percentage van de kosten van het normtarief Kinderopvang (KOV) de ouder als eigen bijdrage levert. Het restant van het bedrag tot aan het normtarief wordt bij ouders die onder de criteria van de Wet Kinderopvang vallen betaald door het rijk. Dit is de zogenaamde kinderopvangtoeslag. </text:p>
          <text:p text:style-name="al">Ouders die geen aanspraak kunnen maken op kinderopvangtoeslag (niet-KOT ouders), betalen de inkomensafhankelijke bijdrage. Het verschil tot het normtarief wordt als 'kindgebonden' budget (subsidie) door de gemeente aan de aanbieder bekostigd.</text:p>
          <text:p text:style-name="al"/>
          <text:p text:style-name="al">
          <text:span text:style-name="nadrukvet">Wat betekent dit voor de kinderopvanglocaties?</text:span>
        </text:p>
          <text:p text:style-name="al">Bovenop het door het rijk vastgestelde normtarief van € 8,97 (norm 2023) is ruimte 'ingetekend' voor de VE trajecten aan kinderen met een taal- of ontwikkelingsachterstand. VE-kwaliteit betreft het opplussen van zaken bovenop de kinderopvangkwaliteit vanuit de Wet Kinderopvang. Er wordt maximaal 8 uur extra (gratis) aangeboden, de aanbieder verzorgt de administratie van de inkomensafhankelijke bijdrage en alle leidsters voldoen aan de eisen die aan VE-trajecten zijn gesteld (certificatie). Om aan deze eisen, bovenop die van de Wet Kinderopvang, te voldoen heeft een aanbieder extra financiering nodig. Dit is de bijdrage van de gemeente van € 0,90 per uur.</text:p>
          <text:p text:style-name="al"/>
          <text:p text:style-name="al">
          <text:span text:style-name="nadrukvet">Wat betekent dit voor de gemeente?</text:span>
        </text:p>
          <text:p text:style-name="al">De gemeente subsidieert met dit model de kindplaatsen, ongeacht of ouders voor kinderopvangtoeslag in aanmerking komen. </text:p>
          <text:p text:style-name="al">In ons rekenmodel rekenen we met een kostprijs van € 9,87 per uur gedurende 40 weken per jaar. Die kostprijs is door Innovatienul13 berekend op basis van een onderzoek bij de huidige aanbieder van kinderopvang. Dit betekent dat de gemeentelijke 'bijdrage' € 0,90 per uur is. Dit is de kostprijs van € 9,87 minus het normtarief van € 8,97. </text:p>
          <text:p text:style-name="al"/>
          <text:p text:style-name="al">Wat betreft de opbouw van aanbod peuteropvang gaan we uit van twee dagdelen van 4 uur zonder een VE indicatie en twee extra dagdelen van 4 uur voor peuters met een VVE indicatie. Deze laatste groep mogen die 8 uur extra gratis afnemen ongeacht of ze onder de Wet Kinderopvang vallen of niet. De gemeente subsidieert voor 100% dit dagdeel / deze 2 dagdelen.</text:p>
          <text:p text:style-name="al"/>
          <text:p text:style-name="al">
          <text:span text:style-name="nadrukvet">Tot slot</text:span>
        </text:p>
          <text:p text:style-name="al">Deze regeling geldt voor 2023, omdat we de subsidieregeling willen evalueren met het oog op wettelijke ontwikkelingen enerzijds en het beschikbare budget anderzijd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559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9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9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van de gemeenteraad van de gemeente Scherpenzeel houdende regels omtrent subsidies Algemene subsidieverordening gemeente Scherpenzeel 2018]|[https://lokaleregelgeving.overheid.nl/CVDR609041/1</meta:user-defined>
    <meta:user-defined meta:name="DCTERMS.alternative">Subsidieregeling kindgebonden financiering peuteropvang en Voorschoolse Educatie Scherpenzeel 2023</meta:user-defined>
    <dc:language>nl</dc:language>
    <meta:user-defined meta:name="OVERHEIDop.locatietype/OVERHEIDop.gebiedsmarkering">Gemeente</meta:user-defined>
    <meta:user-defined meta:name="DC.title">Subsidieregeling kindgebonden financiering peuteropvang en VE Scherpenzeel 2023</meta:user-defined>
    <meta:user-defined meta:name="DCTERMS.W3CDTF/DCTERMS.available">2022-11-17</meta:user-defined>
    <meta:user-defined meta:name="DCTERMS.W3CDTF/OVERHEIDop.jaargang">2022</meta:user-defined>
    <meta:user-defined meta:name="OVERHEIDop.publicationIssue">505598</meta:user-defined>
    <meta:user-defined meta:name="OVERHEIDop.betreftRegeling">CVDR683638_1</meta:user-defined>
    <meta:user-defined meta:name="xs:date/OVERHEIDop.startdatum">2023-01-01</meta:user-defined>
    <meta:user-defined meta:name="OVERHEIDop.GmbID/DC.identifier">gmb-2022-505598</meta:user-defined>
    <meta:user-defined meta:name="OVERHEIDop.versieInformatie"/>
  </office:meta>
</office:document-meta>
</file>