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oonhaven (S-1200)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22 een aanvraag omgevingsvergunning met zaaknummer <text:span text:style-name="nadrukvet">W-AOV220561</text:span> hebben ontvangen voor het ophogen van de dijk t.b.v. het realiseren van een bietenopslagplaats op de locatie <text:span text:style-name="nadrukvet">Poonhaven (S-1200) in Zaam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55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- Poonhaven (S-1200) in Zaamslag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591</meta:user-defined>
    <meta:user-defined meta:name="OVERHEIDop.GmbID/DC.identifier">gmb-2022-505591</meta:user-defined>
    <meta:user-defined meta:name="OVERHEIDop.versieInformatie"/>
  </office:meta>
</office:document-meta>
</file>