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egekend voor het bouwen van 16 appartementen op de locatie Koningin Julianastraat 30, 30A, 30B, 30C, 30D, 30E, 30F, 30G, 32, 32A, 32B, 32C, 32D, 32E, 32F en 32G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0 november 2022</text:p>
            <text:p text:style-name="common-al">Kenmerk: SXO-2022-0377</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Bent u belanghebbende en bent u het niet eens met het besluit? Dan kunt u, tot <text:span text:style-name="nadrukvet">zes weken </text:span>gerekend vanaf 11 november 2022,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558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8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8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toegekend voor het bouwen van 16 appartementen op de locatie Koningin Julianastraat 30, 30A, 30B, 30C, 30D, 30E, 30F, 30G, 32, 32A, 32B, 32C, 32D, 32E, 32F en 32G in Twello</meta:user-defined>
    <meta:user-defined meta:name="DCTERMS.W3CDTF/DCTERMS.available">2022-11-14</meta:user-defined>
    <meta:user-defined meta:name="DCTERMS.W3CDTF/OVERHEIDop.jaargang">2022</meta:user-defined>
    <meta:user-defined meta:name="OVERHEIDop.publicationIssue">505585</meta:user-defined>
    <meta:user-defined meta:name="OVERHEIDop.GmbID/DC.identifier">gmb-2022-505585</meta:user-defined>
    <meta:user-defined meta:name="OVERHEIDop.versieInformatie"/>
  </office:meta>
</office:document-meta>
</file>