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energiemaatregelen 2022-2023</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het feit dat de raad in de Algemene subsidieverordening aan het college de bevoegdheid heeft toegekend tot het stellen van nadere regels, waarin de te subsidiëren activiteiten, de doelgroepen en de verdeling van de subsidie per beleidsterrein worden omschreven,</text:p>
            <text:p text:style-name="al"/>
            <text:p text:style-name="al">besluit vast te stellen de volgende subsidie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Aanvrager: In afwijking van het bepaalde in artikel 1 van de algemene subsidieverordening kan op grond van deze regeling ook subsidie worden verleend aan natuurlijke personen die inwoner zijn van de gemeente Oost Gelre.</text:p>
              <text:p text:style-name="al">Voedselbanknorm: het netto besteedbaar inkomen (netto maandinkomen minus vaste lasten) per maand is lager dan de volgende bedragen: </text:p>
              <text:list text:style-name="id1-3-2-2-1-2-4">
                <text:list-item text:style-override="id1-3-2-2-1-2-4-1">
                  <text:number>a.</text:number>
                  <text:p text:style-name="al">Bij een eenpersoons huishouden: € 300</text:p>
                </text:list-item>
                <text:list-item text:style-override="id1-3-2-2-1-2-4-2">
                  <text:number>b.</text:number>
                  <text:p text:style-name="al">Bij een tweepersoons huishouden zonder kinderen: € 410</text:p>
                </text:list-item>
                <text:list-item text:style-override="id1-3-2-2-1-2-4-3">
                  <text:number>c.</text:number>
                  <text:p text:style-name="al">Per inwonend kind: een verhoging van de onder a. en b. genoemde bedragen met € 110</text:p>
                </text:list-item>
              </text:list>
              <text:p text:style-name="al">Voor de omvang van het huishouden wordt uitgegaan van het aantal personen dat in de Basisregistratie personen op een bepaald adres staat ingeschreven.</text:p>
            </text:section>
            <text:section text:name="artikel_id1-3-2-2-1-3" text:style-name="artikel">
              <text:p text:style-name="artikel_kop_titel"><text:span text:style-name="artikel_kop_label">Artikel</text:span> <text:span text:style-name="artikel_kop_nr">2</text:span> Subsidieplafond</text:p>
              <text:p text:style-name="al">Het maximale bedrag dat op grond van deze regeling aan subsidie kan worden verleend is € 750.000, waarvan € 250.000 bedoeld is voor subsidie voor inwoners (Hoofdstuk 2) en € 500.000 bedoeld is voor exploitanten van maatschappelijke voorzieningen (Hoofdstuk 3). </text:p>
            </text:section>
            <text:section text:name="artikel_id1-3-2-2-1-4" text:style-name="artikel">
              <text:p text:style-name="artikel_kop_titel"><text:span text:style-name="artikel_kop_label">Artikel</text:span> <text:span text:style-name="artikel_kop_nr">3</text:span> Aanvraag</text:p>
              <text:list text:style-name="id1-3-2-2-1-4-2">
                <text:list-item text:style-override="id1-3-2-2-1-4-2">
                  <text:number>1.</text:number>
                  <text:p text:style-name="al">Burgemeester en wethouders kunnen voor het indienen van een aanvraag een formulier vaststellen.</text:p>
                </text:list-item>
                <text:list-item text:style-override="id1-3-2-2-1-4-3">
                  <text:number>2.</text:number>
                  <text:p text:style-name="al">Burgemeester en wethouders kunnen van de aanvrager gegevens opvragen, waaronder financiële gegevens in de vorm van inkomensgegevens en gegevens met betrekking tot het energieverbruik en de kosten daarvan, die van belang zijn voor de beoordeling van de aanvraag.</text:p>
                </text:list-item>
              </text:list>
            </text:section>
            <text:section text:name="artikel_id1-3-2-2-1-5" text:style-name="artikel">
              <text:p text:style-name="artikel_kop_titel"><text:span text:style-name="artikel_kop_label">Artikel</text:span> <text:span text:style-name="artikel_kop_nr">4</text:span> Duur regeling en voorwaarden</text:p>
              <text:list text:style-name="id1-3-2-2-1-5-2">
                <text:list-item text:style-override="id1-3-2-2-1-5-2">
                  <text:number>1.</text:number>
                  <text:p text:style-name="al">Deze regeling geldt voor de periode 1 november 2022 tot 1 juli 2023.</text:p>
                </text:list-item>
                <text:list-item text:style-override="id1-3-2-2-1-5-3">
                  <text:number>2.</text:number>
                  <text:p text:style-name="al">Burgemeester en wethouders kunnen voorwaarden verbinden aan de subsidieverstrekking.</text:p>
                </text:list-item>
              </text:list>
            </text:section>
            <text:p text:style-name="hoofdstuk_bottom"/>
          </text:section>
          <text:section text:name="hoofdstuk_id1-3-2-2-2" text:style-name="hoofdstuk">
            <text:p text:style-name="hoofdstuk_kop"><text:span text:style-name="label">Hoofdstuk</text:span> <text:span text:style-name="nr">2</text:span> Subsidie voor inwoners</text:p>
            <text:section text:name="artikel_id1-3-2-2-2-2" text:style-name="artikel">
              <text:p text:style-name="artikel_kop_titel"><text:span text:style-name="artikel_kop_label">Artikel</text:span> <text:span text:style-name="artikel_kop_nr">5</text:span> Subsidie voor natuurlijke personen</text:p>
              <text:p text:style-name="al">Op grond van het bepaalde in dit hoofdstuk kunnen burgemeester en wethouders subsidie verstrekken aan natuurlijke personen die wonen in de gemeente Oost Gelre (en die daar ook hun hoofdverblijf hebben) die in financiële problemen komen als gevolg van de stijgende energielasten voor hun woning. De aanvrager dient in de Basisregistratie personen op het betreffende adres te staan ingeschreven. Het energiecontract dient op naam van de aanvrager te staan.</text:p>
            </text:section>
            <text:section text:name="artikel_id1-3-2-2-2-3" text:style-name="artikel">
              <text:p text:style-name="artikel_kop_titel"><text:span text:style-name="artikel_kop_label">Artikel</text:span> <text:span text:style-name="artikel_kop_nr">6</text:span> Criteria voor subsidieverlening</text:p>
              <text:list text:style-name="id1-3-2-2-2-3-2">
                <text:list-item text:style-override="id1-3-2-2-2-3-2">
                  <text:number>1.</text:number>
                  <text:p text:style-name="al">Subsidie kan worden verstrekt aan huishoudens waarvan het netto besteedbaar inkomen per maand als gevolg van de sinds 1 januari 2022 gestegen energieprijzen onder de voedselbanknorm is komen te liggen. De hoogte van de subsidie is niet afhankelijk van het netto besteedbare inkomen in relatie tot de voedselbanknorm.</text:p>
                </text:list-item>
                <text:list-item text:style-override="id1-3-2-2-2-3-3">
                  <text:number>2.</text:number>
                  <text:p text:style-name="al">Aanvragers waarvan het vermogen van het huishouden hoger is dan de vermogensnorm uit de Participatiewet, komen niet voor subsidie in aanmerking.</text:p>
                </text:list-item>
                <text:list-item text:style-override="id1-3-2-2-2-3-4">
                  <text:number>3.</text:number>
                  <text:p text:style-name="al">Aanvragers waarvan het bruto maand inkomen hoger ligt dan € 4.650 voor een echtpaar of € 3.100 bij een alleenstaande, komen niet voor subsidie in aanmerking. </text:p>
                </text:list-item>
                <text:list-item text:style-override="id1-3-2-2-2-3-5">
                  <text:number>4.</text:number>
                  <text:p text:style-name="al">Het subsidiebedrag per huishouden per maand bedraagt maximaal:</text:p>
                  <text:list text:style-name="id1-3-2-2-2-3-5-3">
                    <text:list-item text:style-override="id1-3-2-2-2-3-5-3-1">
                      <text:number>a.</text:number>
                      <text:p text:style-name="al">In de maanden november en december 2022: € 60</text:p>
                    </text:list-item>
                    <text:list-item text:style-override="id1-3-2-2-2-3-5-3-2">
                      <text:number>b.</text:number>
                      <text:p text:style-name="al">In de maanden januari 2023 tot en met 1 juli 2023: € 250</text:p>
                    </text:list-item>
                  </text:list>
                </text:list-item>
                <text:list-item text:style-override="id1-3-2-2-2-3-6">
                  <text:number>5.</text:number>
                  <text:p text:style-name="al">In beginsel worden de in lid 4 genoemde maximale bedragen verstrekt per aanvrager. De subsidie is echter niet hoger dan het feitelijk verschuldigde gemiddelde maandbedrag (op jaarbasis), voor gas en elektra voor een woning. </text:p>
                </text:list-item>
                <text:list-item text:style-override="id1-3-2-2-2-3-7">
                  <text:number>6.</text:number>
                  <text:p text:style-name="al">Indien een aanvrager niet meer voldoet aan het bepaalde in lid 2, 3 en 5 van dit artikel, dient aanvrager dit onverwijld aan het college te melden.</text:p>
                </text:list-item>
              </text:list>
            </text:section>
            <text:section text:name="artikel_id1-3-2-2-2-4" text:style-name="artikel">
              <text:p text:style-name="artikel_kop_titel"><text:span text:style-name="artikel_kop_label">Artikel</text:span> <text:span text:style-name="artikel_kop_nr">7</text:span> Subsidieverstrekking</text:p>
              <text:list text:style-name="id1-3-2-2-2-4-2">
                <text:list-item text:style-override="id1-3-2-2-2-4-2">
                  <text:number>1.</text:number>
                  <text:p text:style-name="al">Uitgangspunt is dat de subsidie op aanvraag wordt vastgesteld en uitbetaald, zonder eerst een subsidie te verlenen en zonder voorschotten, voor aansluitende periodes van 1 maand. </text:p>
                </text:list-item>
                <text:list-item text:style-override="id1-3-2-2-2-4-3">
                  <text:number>2.</text:number>
                  <text:p text:style-name="al">Aanvrager is verplicht wijzigingen in zijn persoonlijke situatie die van belang zijn voor de subsidie, onverwijld te melden aan burgemeester en wethouders. Voldoet aanvrager hier niet aan, dan kan de subsidie lager worden vastgesteld en/of worden ingetrokken/gewijzigd ten nadele van de aanvrager.</text:p>
                </text:list-item>
                <text:list-item text:style-override="id1-3-2-2-2-4-4">
                  <text:number>3.</text:number>
                  <text:p text:style-name="al">Vaststelling vindt elke maand plaats op basis van de oorspronkelijke aanvraag, dus zonder dat de aanvrager een nieuwe aanvraag hoeft in te dienen. Het voorgaande laat onverlet de verplichting van de aanvrager als bedoeld in lid 2 van dit artikel.</text:p>
                </text:list-item>
                <text:list-item text:style-override="id1-3-2-2-2-4-5">
                  <text:number>4.</text:number>
                  <text:p text:style-name="al">Aan de subsidieverstrekking kan de voorwaarde worden verbonden dat een energiecoach en of budgetteringscoach met de aanvrager de (energie)besparingsmogelijkheden van de woning op een rij zet.</text:p>
                </text:list-item>
                <text:list-item text:style-override="id1-3-2-2-2-4-6">
                  <text:number>5.</text:number>
                  <text:p text:style-name="al">Maandelijks zal worden bezien of er in relatie tot het subsidieplafond voldoende middelen zijn om de aangevraagde subsidies te voldoen. Wordt het subsidieplafond bereikt, dan zal voor de maand waarin het subsidieplafond wordt bereikt, de resterende subsidie naar evenredigheid worden verdeeld tussen de aanvragers die de desbetreffende maand voor subsidie in aanmerking komen. Burgemeester en wethouder bepalen de exacte verdeelsleutel.</text:p>
                </text:list-item>
                <text:list-item text:style-override="id1-3-2-2-2-4-7">
                  <text:number>6.</text:number>
                  <text:p text:style-name="al">Het college kan op elk moment onderzoeken of de aanvrager nog aan de voorwaarden voor subsidieverstrekking voldoet en kan de subsidieverstrekking beëindigen als uit dit onderzoek blijkt dat dit niet het geval is.</text:p>
                </text:list-item>
              </text:list>
            </text:section>
            <text:section text:name="artikel_id1-3-2-2-2-5" text:style-name="artikel">
              <text:p text:style-name="artikel_kop_titel"><text:span text:style-name="artikel_kop_label">Artikel</text:span> <text:span text:style-name="artikel_kop_nr">8</text:span> Subsidieplafond</text:p>
              <text:p text:style-name="al">Het maximale bedrag dat op grond van dit hoofdstuk aan subsidie kan worden verleend is in de subsidieperiode van artikel 4 lid 1 is € 250.000.</text:p>
            </text:section>
            <text:section text:name="artikel_id1-3-2-2-2-6" text:style-name="artikel">
              <text:p text:style-name="artikel_kop_titel"><text:span text:style-name="artikel_kop_label">Artikel</text:span> <text:span text:style-name="artikel_kop_nr">9</text:span> Hardheidsclausule</text:p>
              <text:p text:style-name="al">In bijzondere situaties kunnen burgemeester en wethouders afwijken van het bepaalde in dit hoofdstuk.</text:p>
            </text:section>
            <text:p text:style-name="hoofdstuk_bottom"/>
          </text:section>
          <text:section text:name="hoofdstuk_id1-3-2-2-3" text:style-name="hoofdstuk">
            <text:p text:style-name="hoofdstuk_kop"><text:span text:style-name="label">Hoofdstuk</text:span> <text:span text:style-name="nr">3</text:span> Subsidie voor activiteiten van verenigingen</text:p>
            <text:section text:name="artikel_id1-3-2-2-3-2" text:style-name="artikel">
              <text:p text:style-name="artikel_kop_titel"><text:span text:style-name="artikel_kop_label">Artikel</text:span> <text:span text:style-name="artikel_kop_nr">10</text:span> Subsidie voor verenigingsactiviteiten</text:p>
              <text:p text:style-name="al">Op grond van het bepaalde in dit hoofdstuk kunnen burgemeester en wethouders subsidie verlenen aan (rechts-)personen die een gebouw hebben in de gemeente Oost Gelre, die geconfronteerd worden met stijgende huisvestingskosten en die die huisvestingskosten in die gebouwen maken ten behoeve van activiteiten van verengingen die gevestigd zijn in de gemeente Oost Gelre.</text:p>
            </text:section>
            <text:section text:name="artikel_id1-3-2-2-3-3" text:style-name="artikel">
              <text:p text:style-name="artikel_kop_titel"><text:span text:style-name="artikel_kop_label">Artikel</text:span> <text:span text:style-name="artikel_kop_nr">11</text:span> Criteria voor subsidieverlening verenigingen en stichtingen met een eigen accommodatie</text:p>
              <text:list text:style-name="id1-3-2-2-3-3-2">
                <text:list-item text:style-override="id1-3-2-2-3-3-2">
                  <text:number>1.</text:number>
                  <text:p text:style-name="al">Subsidie kan worden verleend aan verenigingen en stichtingen die gevestigd zijn in de gemeente Oost Gelre (en die hier ook hun activiteiten ontplooien) en die beschikken over een eigen accommodatie. Onder beschikken over een eigen accommodatie wordt verstaan een accommodatie die in eigendom is, waarvoor een opstalrecht of erfpacht recht gevestigd is of die in zijn geheel gehuurd wordt op basis van een schriftelijke huurovereenkomst. Huur voor een (beperkt) aantal uren per week valt hier niet onder.</text:p>
                </text:list-item>
                <text:list-item text:style-override="id1-3-2-2-3-3-3">
                  <text:number>2.</text:number>
                  <text:p text:style-name="al">Stichtingen of verenigingen die tot doel hebben het beheer van een accommodatie, niet zijnde woningen, waar verenigingen als bedoeld in lid 1 hun activiteiten ontplooien, komen ook voor subsidie in aanmerking.</text:p>
                </text:list-item>
                <text:list-item text:style-override="id1-3-2-2-3-3-4">
                  <text:number>3.</text:number>
                  <text:p text:style-name="al">De maximale hoogte van de subsidie wordt als volgt bepaald:</text:p>
                  <text:p text:style-name="al">100% van de feitelijke energielasten per maand voor zover de variabele kosten (kale tarief) van energie boven de volgende bedragen uitkomen:</text:p>
                  <text:list text:style-name="id1-3-2-2-3-3-4-4">
                    <text:list-item text:style-override="id1-3-2-2-3-3-4-4-1">
                      <text:number>-</text:number>
                      <text:p text:style-name="al">Elektriciteit: het bedrag boven € 0,25 per kWh * het werkelijke verbruik per maand;</text:p>
                    </text:list-item>
                    <text:list-item text:style-override="id1-3-2-2-3-3-4-4-2">
                      <text:number>-</text:number>
                      <text:p text:style-name="al">Gas: het bedrag boven € 0,50 per m3 * het werkelijke verbruik per maand;</text:p>
                    </text:list-item>
                  </text:list>
                  <text:p text:style-name="al">met een maximum van € 20.000 per vereniging/stichting over de periode van 1 november 2022 tot 1 juli 2023.</text:p>
                </text:list-item>
                <text:list-item text:style-override="id1-3-2-2-3-3-5">
                  <text:number>4.</text:number>
                  <text:p text:style-name="al">BTW over de in lid 3 genoemde variabele meerkosten komt ook voor subsidiering in aanmerking.</text:p>
                </text:list-item>
                <text:list-item text:style-override="id1-3-2-2-3-3-6">
                  <text:number>5.</text:number>
                  <text:p text:style-name="al">Bij de afweging van de vraag of subsidie zal worden verleend, zullen burgemeester en wethouders bezien of investeringen in duurzaamheid van een accommodatie, eventueel gefinancierd vanuit een gemeentelijk fonds/regeling, doelmatiger zijn dan subsidiëring van de hogere energielasten.</text:p>
                </text:list-item>
              </text:list>
            </text:section>
            <text:section text:name="artikel_id1-3-2-2-3-4" text:style-name="artikel">
              <text:p text:style-name="artikel_kop_titel"><text:span text:style-name="artikel_kop_label">Artikel</text:span> <text:span text:style-name="artikel_kop_nr">12</text:span> Criteria voor subsidieverlening eigenaren commerciële accommodaties die verenigingen huisvesten</text:p>
              <text:list text:style-name="id1-3-2-2-3-4-2">
                <text:list-item text:style-override="id1-3-2-2-3-4-2">
                  <text:number>1.</text:number>
                  <text:p text:style-name="al">Subsidie kan worden verstrekt aan eigenaren, niet zijnde verenigingen en stichtingen, van gebouwen (niet zijnde woningen) in de gemeente Oost Gelre die een (deel van een) accommodatie op urenbasis beschikbaar stellen aan in de gemeente Oost Gelre gevestigde verenigingen voor sportieve, sociale en/of culturele activiteiten.</text:p>
                </text:list-item>
                <text:list-item text:style-override="id1-3-2-2-3-4-3">
                  <text:number>2.</text:number>
                  <text:p text:style-name="al">De maximale hoogte van de subsidie wordt als volgt bepaald:</text:p>
                  <text:list text:style-name="id1-3-2-2-3-4-3-3">
                    <text:list-item text:style-override="id1-3-2-2-3-4-3-3-1">
                      <text:number>a.</text:number>
                      <text:p text:style-name="al">Een bedrag van € 20 per uur dat een in lid 1 genoemde vereniging gebruik maakt van een sportzaal/hal.</text:p>
                    </text:list-item>
                    <text:list-item text:style-override="id1-3-2-2-3-4-3-3-2">
                      <text:number>b.</text:number>
                      <text:p text:style-name="al">Een bedrag van € 5 per uur een in lid 1 genoemde vereniging gebruik maakt van een andere accommodatie dan een sportzaal/hal.</text:p>
                    </text:list-item>
                  </text:list>
                </text:list-item>
                <text:list-item text:style-override="id1-3-2-2-3-4-4">
                  <text:number>3.</text:number>
                  <text:p text:style-name="al">De subsidie bedraagt over de periode van 1 november 2022 tot 1 juli 2023 maximaal:</text:p>
                  <text:list text:style-name="id1-3-2-2-3-4-4-3">
                    <text:list-item text:style-override="id1-3-2-2-3-4-4-3-1">
                      <text:number>a.</text:number>
                      <text:p text:style-name="al">€ 10.000 voor de in lid 2 sub a van dit artikel genoemde accommodaties.</text:p>
                    </text:list-item>
                    <text:list-item text:style-override="id1-3-2-2-3-4-4-3-2">
                      <text:number>b.</text:number>
                      <text:p text:style-name="al">€ 5.000 voor de in lid 2 sub b van dit artikel genoemde accommodaties.</text:p>
                    </text:list-item>
                  </text:list>
                </text:list-item>
                <text:list-item text:style-override="id1-3-2-2-3-4-5">
                  <text:number>4.</text:number>
                  <text:p text:style-name="al">De aanvrager dient bij de aanvraag een overzicht te geven per maand over de subsidieperiode waaruit blijkt hoeveel uur een vereniging/de verenigingen gebruik maakt/maken van de accommodatie.</text:p>
                </text:list-item>
              </text:list>
            </text:section>
            <text:section text:name="artikel_id1-3-2-2-3-5" text:style-name="artikel">
              <text:p text:style-name="artikel_kop_titel"><text:span text:style-name="artikel_kop_label">Artikel</text:span> <text:span text:style-name="artikel_kop_nr">13</text:span> Subsidieverstrekking en vaststelling</text:p>
              <text:list text:style-name="id1-3-2-2-3-5-2">
                <text:list-item text:style-override="id1-3-2-2-3-5-2">
                  <text:number>1.</text:number>
                  <text:p text:style-name="al">Subsidieverlening en bevoorschotting zal maandelijks plaatsvinden.</text:p>
                </text:list-item>
                <text:list-item text:style-override="id1-3-2-2-3-5-3">
                  <text:number>2.</text:number>
                  <text:p text:style-name="al">Aanvrager is verplicht wijzigingen in zijn situatie die van belang zijn voor de subsidie onverwijld, te melden aan burgemeester en wethouders. Voldoet aanvrager hier niet aan, dan kan de subsidie lager worden vastgesteld en/of worden ingetrokken/gewijzigd ten nadele van de aanvrager</text:p>
                </text:list-item>
                <text:list-item text:style-override="id1-3-2-2-3-5-4">
                  <text:number>3.</text:number>
                  <text:p text:style-name="al">Subsidieverlening en subsidiebevoorschotting vindt elke maand plaats op basis van de oorspronkelijke aanvraag, dus zonder dat de aanvrager een nieuwe aanvraag hoeft in te dienen. Het voorgaande laat onverlet de verplichting van de aanvrager als bedoeld in lid 2 van dit artikel.</text:p>
                </text:list-item>
                <text:list-item text:style-override="id1-3-2-2-3-5-5">
                  <text:number>4.</text:number>
                  <text:p text:style-name="al">Maandelijks zal worden bezien of er in relatie tot het subsidieplafond voldoende middelen zijn om de aangevraagde subsidies te voldoen. Wordt het subsidieplafond bereikt, dan zal voor de maand waarin het subsidieplafond wordt bereikt, de resterende subsidie naar evenredigheid worden verdeeld tussen de aanvragers die de desbetreffende maand voor subsidie in aanmerking komen. Burgemeester en wethouder bepalen de exacte verdeelsleutel.</text:p>
                </text:list-item>
                <text:list-item text:style-override="id1-3-2-2-3-5-6">
                  <text:number>5.</text:number>
                  <text:p text:style-name="al">Indien er een Rijks- of provinciale regeling komt die ook voorziet in een tegemoetkoming in de energielasten van de aanvrager, kan de subsidie voor de periode waarop aanvrager voor die regeling in aanmerking komt, worden verminderd met maximaal het bedrag van de tegemoetkoming van het rijk/de provincie.</text:p>
                </text:list-item>
                <text:list-item text:style-override="id1-3-2-2-3-5-7">
                  <text:number>6.</text:number>
                  <text:p text:style-name="al">Ten behoeve van de subsidievaststelling dient de aanvrager binnen 3 maanden na het einde van de subsidieperiode een aanvraag in tot vaststelling. Bij de aanvraag overlegt de aanvrager in ieder geval de volgende gegevens:</text:p>
                  <text:list text:style-name="id1-3-2-2-3-5-7-3">
                    <text:list-item text:style-override="id1-3-2-2-3-5-7-3-1">
                      <text:number>a.</text:number>
                      <text:p text:style-name="al">Gegevens waaruit het daadwerkelijke energieverbruik in de subsidieperiode blijkt.</text:p>
                    </text:list-item>
                    <text:list-item text:style-override="id1-3-2-2-3-5-7-3-2">
                      <text:number>b.</text:number>
                      <text:p text:style-name="al">Gegevens waaruit de energietarieven blijken die gelden voor aanvrager gedurende de subsidieperiode.</text:p>
                    </text:list-item>
                    <text:list-item text:style-override="id1-3-2-2-3-5-7-3-3">
                      <text:number>c.</text:number>
                      <text:p text:style-name="al">Gegevens waaruit blijkt dat en in welke mate de accommodatie in gebruik is geweest voor activiteiten van verenigingen.</text:p>
                    </text:list-item>
                  </text:list>
                </text:list-item>
              </text:list>
            </text:section>
            <text:section text:name="artikel_id1-3-2-2-3-6" text:style-name="artikel">
              <text:p text:style-name="artikel_kop_titel"><text:span text:style-name="artikel_kop_label">Artikel</text:span> <text:span text:style-name="artikel_kop_nr">14</text:span> Subsidieplafond en verdeling</text:p>
              <text:p text:style-name="al">Het maximale bedrag dat op grond van dit hoofdstuk aan subsidie kan worden verleend is € 500.000.</text:p>
            </text:section>
            <text:section text:name="artikel_id1-3-2-2-3-7" text:style-name="artikel">
              <text:p text:style-name="artikel_kop_titel"><text:span text:style-name="artikel_kop_label">Artikel</text:span> <text:span text:style-name="artikel_kop_nr">15</text:span> Hardheidsclausule</text:p>
              <text:p text:style-name="al">In bijzondere situaties kunnen burgemeester en wethouders afwijken van het bepaalde in dit hoofdstuk.</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werkingtreding</text:p>
              <text:p text:style-name="al">Deze regeling treedt in werking met ingang van 1 november 2022.</text:p>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Subsidieregeling energiemaatregelen 2022-2023”. </text:p>
            </text:section>
            <text:p text:style-name="hoofdstuk_bottom"/>
          </text:section>
        </text:section>
        <text:section text:name="regeling-sluiting_id1-3-2-3" text:style-name="regeling-sluiting">
          <text:section text:name="ondertekening_id1-3-2-3-1">
            <text:p><text:span text:style-name="functie">Vastgesteld te Lichtenvoorde op 8 november 2022,</text:span></text:p>
            <text:p><text:span text:style-name="functie">Burgemeester en wethouders,</text:span></text:p>
            <text:p><text:span text:style-name="functie"/></text:p>
          </text:section>
          <text:section text:name="ondertekening_id1-3-2-3-2">
            <text:p><text:span text:style-name="functie"/></text:p>
            <text:p><text:span text:style-name="functie">J. Heerkens </text:span></text:p>
            <text:p><text:span text:style-name="functie">Gemeentesecretaris </text:span></text:p>
            <text:p><text:span text:style-name="functie"/></text:p>
          </text:section>
          <text:section text:name="ondertekening_id1-3-2-3-3">
            <text:p><text:span text:style-name="functie"/></text:p>
            <text:p><text:span text:style-name="functie">A.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558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8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8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https://lokaleregelgeving.overheid.nl/CVDR315491</meta:user-defined>
    <meta:user-defined meta:name="DCTERMS.alternative">Subsidieregeling energiemaatregelen 2022-2023</meta:user-defined>
    <dc:language>nl</dc:language>
    <meta:user-defined meta:name="OVERHEIDop.locatietype/OVERHEIDop.gebiedsmarkering">Gemeente</meta:user-defined>
    <meta:user-defined meta:name="DC.title">Subsidieregeling energiemaatregelen 2022-2023</meta:user-defined>
    <meta:user-defined meta:name="DCTERMS.W3CDTF/DCTERMS.available">2022-11-16</meta:user-defined>
    <meta:user-defined meta:name="DCTERMS.W3CDTF/OVERHEIDop.jaargang">2022</meta:user-defined>
    <meta:user-defined meta:name="OVERHEIDop.publicationIssue">505581</meta:user-defined>
    <meta:user-defined meta:name="OVERHEIDop.betreftRegeling">CVDR683637_1</meta:user-defined>
    <meta:user-defined meta:name="xs:date/OVERHEIDop.startdatum">2022-11-17</meta:user-defined>
    <meta:user-defined meta:name="OVERHEIDop.GmbID/DC.identifier">gmb-2022-505581</meta:user-defined>
    <meta:user-defined meta:name="OVERHEIDop.versieInformatie"/>
  </office:meta>
</office:document-meta>
</file>