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in het tweede en derde  kwartaal van 2022 de volgende meldingen Activiteitenbesluit en de bijbehorende Regeling ontvangen:</text:p>
            <text:p text:style-name="tussenkopcur">Bedrijfstak Motorvoertuigen en -herstelinrichtingen </text:p>
            <text:p text:style-name="tussenkopcur">Ir. Herman de Grootweg 12, 3201 AB Spijkenisse, NINAWA B.V. (5498526) </text:p>
            <text:p text:style-name="common-al"/>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55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498526</meta:user-defined>
    <dc:language>nl</dc:language>
    <meta:user-defined meta:name="OVERHEIDop.locatietype/OVERHEIDop.gebiedsmarkering">Adres</meta:user-defined>
    <meta:user-defined meta:name="DC.title">Ontvangen meldingen Activiteitenbesluit</meta:user-defined>
    <meta:user-defined meta:name="DCTERMS.W3CDTF/DCTERMS.available">2022-11-16</meta:user-defined>
    <meta:user-defined meta:name="DCTERMS.W3CDTF/OVERHEIDop.jaargang">2022</meta:user-defined>
    <meta:user-defined meta:name="OVERHEIDop.publicationIssue">505577</meta:user-defined>
    <meta:user-defined meta:name="OVERHEIDop.GmbID/DC.identifier">gmb-2022-505577</meta:user-defined>
    <meta:user-defined meta:name="OVERHEIDop.versieInformatie"/>
  </office:meta>
</office:document-meta>
</file>