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makelaarskantoor met een assurantiekantoor aan Dorpsstraat 66D, 8171BS Vaassen (5589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stigen van een makelaarskantoor met een assurantiekantoor aan Dorpsstraat 66D, 8171BS Vaassen.Datum besluit:  01-11-2022Zaaknummer:  55897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557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9487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stigen van een makelaarskantoor met een assurantiekantoor aan Dorpsstraat 66D, 8171BS Vaassen (558976)</meta:user-defined>
    <meta:user-defined meta:name="DCTERMS.W3CDTF/DCTERMS.available">2022-11-14</meta:user-defined>
    <meta:user-defined meta:name="DCTERMS.W3CDTF/OVERHEIDop.jaargang">2022</meta:user-defined>
    <meta:user-defined meta:name="OVERHEIDop.publicationIssue">505575</meta:user-defined>
    <meta:user-defined meta:name="OVERHEIDop.GmbID/DC.identifier">gmb-2022-505575</meta:user-defined>
    <meta:user-defined meta:name="OVERHEIDop.versieInformatie"/>
  </office:meta>
</office:document-meta>
</file>