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 Oosterdiep 141,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staureren van Rijksmonument</text:p>
            <text:p text:style-name="common-al">Locatie: Beneden Oosterdiep 141, 9641 JC Veendam</text:p>
            <text:p text:style-name="common-al">Datum besluit: 11 november 2022</text:p>
            <text:p text:style-name="common-al">Datum verzending: 11 november 2022 (Kenmerk: 2022-05537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557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5377</meta:user-defined>
    <meta:user-defined meta:name="DCTERMS.abstract">Verleende omgevingsvergunning, Beneden Oosterdiep 141, Veendam, bouw - Restaureren van Rijksmonument</meta:user-defined>
    <dc:language>nl</dc:language>
    <meta:user-defined meta:name="OVERHEIDop.locatietype/OVERHEIDop.gebiedsmarkering">Adres</meta:user-defined>
    <meta:user-defined meta:name="DC.title">Verleende omgevingsvergunning, Beneden Oosterdiep 141, Veendam, bouw.</meta:user-defined>
    <meta:user-defined meta:name="DCTERMS.W3CDTF/DCTERMS.available">2022-11-15</meta:user-defined>
    <meta:user-defined meta:name="DCTERMS.W3CDTF/OVERHEIDop.jaargang">2022</meta:user-defined>
    <meta:user-defined meta:name="OVERHEIDop.publicationIssue">505574</meta:user-defined>
    <meta:user-defined meta:name="OVERHEIDop.GmbID/DC.identifier">gmb-2022-505574</meta:user-defined>
    <meta:user-defined meta:name="OVERHEIDop.versieInformatie"/>
  </office:meta>
</office:document-meta>
</file>