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natten van het nog aanwezige veen aan Veenschapsweg te Schoonebe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SCHOONEBEEK</text:span>
          </text:p>
            <text:p text:style-name="common-al">1 november 2022, <text:span text:style-name="nadrukvet">Veenschapsweg sectie C nummers 4019, 4020, 2486, 2488, 4476, 2487, 3403, 2230, 2232, 2234, 2236, 2234, 2238, 2240, 2242, 2243, en sectie D nummers 413, 642, 614, 643, 613, 775, 774, 645, 815, 646, 559, 587, 611, 647, 829, 650, 828, 589, 615, 433, 816, 649, 592, 513, 512, 568, 567, 570, 574, 575, 578, 581, 584, 582, 572, 573, 577, 580, 583, 567, 571, 576, 579, 287, 443 en 442</text:span>, het vernatten van het nog aanwezige veen (251939-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05571</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571</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571</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51939-2022</meta:user-defined>
    <dc:language>nl</dc:language>
    <meta:user-defined meta:name="OVERHEIDop.locatietype/OVERHEIDop.gebiedsmarkering">Weg</meta:user-defined>
    <meta:user-defined meta:name="DC.title">Toestemming voor het vernatten van het nog aanwezige veen aan Veenschapsweg te Schoonebeek</meta:user-defined>
    <meta:user-defined meta:name="DCTERMS.W3CDTF/DCTERMS.available">2022-11-15</meta:user-defined>
    <meta:user-defined meta:name="DCTERMS.W3CDTF/OVERHEIDop.jaargang">2022</meta:user-defined>
    <meta:user-defined meta:name="OVERHEIDop.publicationIssue">505571</meta:user-defined>
    <meta:user-defined meta:name="OVERHEIDop.GmbID/DC.identifier">gmb-2022-505571</meta:user-defined>
    <meta:user-defined meta:name="OVERHEIDop.versieInformatie"/>
  </office:meta>
</office:document-meta>
</file>