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Bot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nov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Botter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Botter 93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Botter 93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57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7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op kenteken / e6 bebording - Bot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92108</meta:user-defined>
    <meta:user-defined meta:name="DCTERMS.abstract">Plaatsing gehandicaptenparkeerplaats op kenteken op de Botter,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Botter, te Ho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70</meta:user-defined>
    <meta:user-defined meta:name="OVERHEIDop.GmbID/DC.identifier">gmb-2022-505570</meta:user-defined>
    <meta:user-defined meta:name="OVERHEIDop.versieInformatie"/>
  </office:meta>
</office:document-meta>
</file>