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3-3">
      <text:list-level-style-bullet text:bullet-char="-" text:level="1">
        <style:list-level-properties text:min-label-width="10mm"/>
      </text:list-level-style-bullet>
    </text:list-style>
    <text:list-style style:name="id1-3-2-2-6-2-3-1-3-3-3-1">
      <text:list-level-style-bullet text:bullet-char="-" text:level="1">
        <style:list-level-properties text:min-label-width="10mm"/>
      </text:list-level-style-bullet>
    </text:list-style>
    <text:list-style style:name="id1-3-2-2-6-2-3-1-3-3-3-2">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otterdamse corona noodsteun privaat gefinancierde culturele ondernemingen 2021/2022 deel II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 februari 2022, registratienummer D2201-92227;</text:p>
            <text:p text:style-name="al"/>
            <text:p text:style-name="al">gelet op de artikelen 2, 3, derde lid, 3a, 4, artikel 13, vierde lid, artikel 14, vijfde lid, van de Subsidieverordening Rotterdam 2014;</text:p>
            <text:p text:style-name="al"/>
            <text:p text:style-name="al">overwegende dat: </text:p>
            <text:list text:style-name="id1-3-2-1-1-8">
              <text:list-item text:style-override="id1-3-2-1-1-8-1">
                <text:number>-</text:number>
                <text:p text:style-name="al">als direct gevolg van de beperkende overheidsmaatregelen ter bestrijding van de uitbraak van het coronavirus de financiële positie van de Rotterdamse culturele sector verslechtert, waardoor de sociale, maatschappelijke en culturele infrastructuur schade wordt toegebracht;</text:p>
              </text:list-item>
              <text:list-item text:style-override="id1-3-2-1-1-8-2">
                <text:number>-</text:number>
                <text:p text:style-name="al">de culturele infrastructuur bestaat uit gesubsidieerde culturele instellingen en privaat gefinancierde culturele ondernemingen, die mede door hun onderlinge verbondenheid bepalend zijn voor het cultuuraanbod in Rotterdam;</text:p>
              </text:list-item>
              <text:list-item text:style-override="id1-3-2-1-1-8-3">
                <text:number>-</text:number>
                <text:p text:style-name="al">voor een aantal privaat gefinancierde culturele ondernemingen geldt dat zij:</text:p>
                <text:list text:style-name="id1-3-2-1-1-8-3-3">
                  <text:list-item text:style-override="id1-3-2-1-1-8-3-3-1">
                    <text:number>-</text:number>
                    <text:p text:style-name="al">activiteiten ontwikkelen en uitvoeren die een lokaal publiek belang dienen;</text:p>
                  </text:list-item>
                  <text:list-item text:style-override="id1-3-2-1-1-8-3-3-2">
                    <text:number>-</text:number>
                    <text:p text:style-name="al">essentieel onderdeel uitmaken van de culturele, sociale, maatschappelijke en economische infrastructuur van de stad; en</text:p>
                  </text:list-item>
                  <text:list-item text:style-override="id1-3-2-1-1-8-3-3-3">
                    <text:number>-</text:number>
                    <text:p text:style-name="al">zonder steun van het gemeentebestuur mogelijk ernstig in hun voortbestaan worden bedreigd;</text:p>
                  </text:list-item>
                </text:list>
              </text:list-item>
              <text:list-item text:style-override="id1-3-2-1-1-8-4">
                <text:number>-</text:number>
                <text:p text:style-name="al">het gewenst is aan deze privaat gefinancierde culturele ondernemingen noodsteun te verstrekken in de vorm van subsidie in verband met tijdelijke tekorten in de exploitatie en daaruit voortkomende liquiditeitstekorten en uitputting van hun reserves die het directe gevolg zijn van de uitbraak van het coronavirus en de daarmee verband houdende beperkende overheidsmaatregelen;</text:p>
              </text:list-item>
              <text:list-item text:style-override="id1-3-2-1-1-8-5">
                <text:number>-</text:number>
                <text:p text:style-name="al">de sluitingsdatum voor het indienen van een subsidieaanvraag voor de Subsidieregeling Rotterdamse corona noodsteun privaat gefinancierde culturele ondernemingen 2021 deel II, voor de periode 1 mei 2021 tot en met 31 december 2021, op 31 oktober 2021 lag. Aanvragers hierdoor in hun aanvraag geen rekening hebben kunnen houden met de overheidsmaatregelen ter bestrijding van het coronavirus die gelden vanaf 6 november 2021;</text:p>
              </text:list-item>
              <text:list-item text:style-override="id1-3-2-1-1-8-6">
                <text:number>-</text:number>
                <text:p text:style-name="al">het gewenst is om voor privaat gefinancierde culturele ondernemingen in de periode 1 november 2021 tot en met 31 maart 2022 financiële ondersteuning te bieden; </text:p>
              </text:list-item>
              <text:list-item text:style-override="id1-3-2-1-1-8-7">
                <text:number>-</text:number>
                <text:p text:style-name="al">voor privaat gefinancierde culturele ondernemingen die reeds subsidie op grond van de Subsidieregeling Rotterdamse corona noodsteun privaat gefinancierde culturele ondernemingen 2021 deel II tot en met 31 december 2021 hebben ontvangen, geldt dat de financiële ondersteuning aanvullend is op de reeds ontvangen subsidie en uitsluitend ziet op de financiële consequenties als gevolg van de overheidsmaatregelen ter bestrijding van het coronavirus die gelden vanaf 6 november 2021;</text:p>
              </text:list-item>
              <text:list-item text:style-override="id1-3-2-1-1-8-8">
                <text:number>-</text:number>
                <text:p text:style-name="al">de steun verenigbaar kan worden verklaard met de interne markt met toepassing van de Algemene Groepsvrijstellingsverordening (Verordening EU nr. 651/201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continuïteit: voortbestaan van de organisatie voor de langere termijn;</text:p>
              </text:list-item>
              <text:list-item text:style-override="id1-3-2-2-1-3-3">
                <text:number>-</text:number>
                <text:p text:style-name="al">liquiditeit: financiële positie om aan de kortlopende betalingsverplichtingen te kunnen voldoen, bestaande uit kasgeld en vlottende activa, exclusief voorraden;</text:p>
              </text:list-item>
              <text:list-item text:style-override="id1-3-2-2-1-3-4">
                <text:number>-</text:number>
                <text:p text:style-name="al">organisatie: een privaat gefinancierde culturele onderneming, al dan niet met winstoogmerk, die voor het structureel uitvoeren van culturele activiteiten niet afhankelijk is van publieke midd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noodsteun in de vorm van subsidi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het opvangen van tekorten die ontstaan door het wegvallen van activiteiten, als direct gevolg van de beperkende overheidsmaatregelen die bedoeld zijn om verdere verspreiding van het coronavirus tegen te gaan, waardoor de continuïteit van de organisatie in het geding is.</text:p>
          </text:section>
          <text:section text:name="artikel_id1-3-2-2-4" text:style-name="artikel">
            <text:p text:style-name="artikel_kop_titel"><text:span text:style-name="artikel_kop_label">Artikel</text:span> <text:span text:style-name="artikel_kop_nr">4</text:span> Vereisten om voor subsidie in aanmerking te komen</text:p>
            <text:list text:style-name="id1-3-2-2-4-2">
              <text:list-item text:style-override="id1-3-2-2-4-2">
                <text:number>1.</text:number>
                <text:p text:style-name="al">De aanvrager heeft aantoonbaar werkzaamheden verricht om de gevolgen van de crisis in verband met het coronavirus zelf op te vangen, te verminderen of de financiële positie te verbeteren.</text:p>
              </text:list-item>
              <text:list-item text:style-override="id1-3-2-2-4-3">
                <text:number>2.</text:number>
                <text:p text:style-name="al">De organisatie van de aanvrager is voor 1 januari 2020 ingeschreven in het Handelsregister van de Kamer van Koophandel van Rotterdam en uit de SBI-code, de omschrijving van de onderneming in het register, of de statuten van aanvrager blijkt dat de activiteiten van de organisatie sinds de oprichting onafgebroken betrekking hebben gehad op kunst of cultuur.</text:p>
              </text:list-item>
              <text:list-item text:style-override="id1-3-2-2-4-4">
                <text:number>3.</text:number>
                <text:p text:style-name="al">De aanvrager heeft niet de mogelijkheid om als onderdeel van een holding of ander vennootschapsrechtelijk verband tekorten of overschotten op de exploitatie te transponeren naar andere onderdelen binnen deze holding of dit verband.</text:p>
              </text:list-item>
              <text:list-item text:style-override="id1-3-2-2-4-5">
                <text:number>4.</text:number>
                <text:p text:style-name="al">Geen subsidie wordt verstrekt aan een aanvrager die op 31 december 2019 in financiële moeilijkheden verkeerde in de zin van de Algemene Groepsvrijstellingsverordening of aan een aanvrager ten aanzien waarvan een bevel tot terugvordering uitstaat ingevolge een eerder besluit van de Commissie van de Europese Unie waarbij overheidssteun onrechtmatig en onverenigbaar met de interne markt is verklaard.</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organisaties die aantoonbaar een essentieel onderdeel uitmaken van de culturele, sociale, maatschappelijke en economische infrastructuur van de stad.</text:p>
              </text:list-item>
              <text:list-item text:style-override="id1-3-2-2-5-3">
                <text:number>2.</text:number>
                <text:p text:style-name="al">Een organisatie maakt in ieder geval een essentieel onderdeel uit van de culturele, sociale, maatschappelijke en economische infrastructuur van de stad, als:</text:p>
                <text:list text:style-name="id1-3-2-2-5-3-3">
                  <text:list-item text:style-override="id1-3-2-2-5-3-3-1">
                    <text:number>a.</text:number>
                    <text:p text:style-name="al">de kernactiviteiten van de organisatie betrekking hebben op één of meerdere kunst- en cultuurdisciplines;</text:p>
                  </text:list-item>
                  <text:list-item text:style-override="id1-3-2-2-5-3-3-2">
                    <text:number>b.</text:number>
                    <text:p text:style-name="al">de organisatie structureel een voor publiek toegankelijk podium biedt voor uitingen van kunst of cultuur of structureel in het openbaar werk tentoonstelt van Rotterdamse kunstenaars; en</text:p>
                  </text:list-item>
                  <text:list-item text:style-override="id1-3-2-2-5-3-3-3">
                    <text:number>c.</text:number>
                    <text:p text:style-name="al">het wegvallen van de activiteiten van de organisatie tot gevolg heeft dat niet binnen een redelijke termijn gezorgd kan worden voor een vervanging of herstel van dit aanbod.</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text:p>
                <text:list text:style-name="id1-3-2-2-6-2-3">
                  <text:list-item text:style-override="id1-3-2-2-6-2-3-1">
                    <text:number>a.</text:number>
                    <text:p text:style-name="al">de kosten en gederfde opbrengsten die direct verbonden zijn met het voortzetten van de bedrijfsvoering van 1 november 2021 tot en met 31 december 2021, na aftrek van directe en indirecte bijdragen van derden, met dien verstande dat:</text:p>
                    <text:list text:style-name="id1-3-2-2-6-2-3-1-3">
                      <text:list-item text:style-override="id1-3-2-2-6-2-3-1-3-1">
                        <text:number>1°.</text:number>
                        <text:p text:style-name="al">gederfde opbrengsten niet in aanmerking komen voor zover deze te beschouwen zijn als een positief saldo ten opzichte van de begroting;</text:p>
                      </text:list-item>
                      <text:list-item text:style-override="id1-3-2-2-6-2-3-1-3-2">
                        <text:number>2°.</text:number>
                        <text:p text:style-name="al">de aanwezige vrij besteedbare reserves per 1 november 2021 maximaal 15% bedragen van de gemiddelde omzet over 2018 en 2019. Het meerdere wordt in mindering gebracht op de subsidieverlening;</text:p>
                      </text:list-item>
                      <text:list-item text:style-override="id1-3-2-2-6-2-3-1-3-3">
                        <text:number>3°.</text:number>
                        <text:p text:style-name="al">voor organisaties die subsidie hebben ontvangen op grond van de Subsidieregeling Rotterdamse corona noodsteun privaat gefinancierde culturele ondernemingen 2021 deel II komen voor de periode 1 november 2021 tot en met 31 december 2021 uitsluitend voor subsidie aanmerking:</text:p>
                        <text:list text:style-name="id1-3-2-2-6-2-3-1-3-3-3">
                          <text:list-item text:style-override="id1-3-2-2-6-2-3-1-3-3-3-1">
                            <text:number>-</text:number>
                            <text:p text:style-name="al">de extra kosten en gederfde opbrengsten die direct het gevolg zijn van de vanaf 6 november 2021 geldende overheidsmaatregelen ter bestrijding van het coronavirus; en</text:p>
                          </text:list-item>
                          <text:list-item text:style-override="id1-3-2-2-6-2-3-1-3-3-3-2">
                            <text:number>-</text:number>
                            <text:p text:style-name="al">de organisaties voor deze bijkomende kosten en gederfde inkomsten nog geen subsidiebijdrage van het college hebben ontvangen;</text:p>
                          </text:list-item>
                        </text:list>
                      </text:list-item>
                    </text:list>
                  </text:list-item>
                  <text:list-item text:style-override="id1-3-2-2-6-2-3-2">
                    <text:number>b.</text:number>
                    <text:p text:style-name="al">de kosten en gederfde opbrengsten van organisaties die direct verbonden zijn met het voortzetten van de bedrijfsvoering van 1 januari 2021 tot en met 31 maart 2022, na aftrek van directe en indirecte bijdragen van derden met dien verstande dat:</text:p>
                    <text:list text:style-name="id1-3-2-2-6-2-3-2-3">
                      <text:list-item text:style-override="id1-3-2-2-6-2-3-2-3-1">
                        <text:number>1.</text:number>
                        <text:p text:style-name="al">gederfde opbrengsten niet in aanmerking komen voor zover deze te beschouwen zijn als een positief saldo ten opzichte van de begroting;</text:p>
                      </text:list-item>
                      <text:list-item text:style-override="id1-3-2-2-6-2-3-2-3-2">
                        <text:number>2.</text:number>
                        <text:p text:style-name="al">de aanwezige vrij besteedbare reserves per 1 november 2021 maximaal 15% bedragen van de gemiddelde omzet over 2018 en 2019 en het meerdere in mindering wordt gebracht op de subsidieverlening; </text:p>
                      </text:list-item>
                    </text:list>
                  </text:list-item>
                  <text:list-item text:style-override="id1-3-2-2-6-2-3-3">
                    <text:number>c.</text:number>
                    <text:p text:style-name="al">kosten van de in het kader van de Subsidieverordening Rotterdam 2014 verplichtte accountantscontrole voor subsidies vanaf € 50.000, in het kader van de aanvraag van vaststelling van deze subsidie. </text:p>
                  </text:list-item>
                </text:list>
              </text:list-item>
              <text:list-item text:style-override="id1-3-2-2-6-3">
                <text:number>2.</text:number>
                <text:p text:style-name="al">Verschuldigde btw komt uitsluitend voor subsidie in aanmerking indien de aanvrager de btw aantoonbaar niet kan verrekenen met de door hem af te dragen omzetbelast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te verlenen subsidie wordt gebaseerd op een beoordeling van de gegevens, genoemd in artikel 10, en met inachtneming van het bepaalde in artikel 6.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bedraagt € 1.000.000.</text:p>
              </text:list-item>
              <text:list-item text:style-override="id1-3-2-2-8-3">
                <text:number>2.</text:number>
                <text:p text:style-name="al">Het college kan niet benutte middelen van de Subsidieregeling Rotterdamse corona noodsteun 2021/2022 deel V aan dit subsidieplafond toevoegen.</text:p>
              </text:list-item>
              <text:list-item text:style-override="id1-3-2-2-8-4">
                <text:number>3.</text:number>
                <text:p text:style-name="al">Het college kan niet benutte middelen uit deze subsidieregeling toevoegen aan het subsidieplafond van de Subsidieregeling Rotterdamse corona noodsteun 2021/2022 deel V.</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in volgorde van een door het college aangebrachte rangschikking, totdat het vastgestelde subsidieplafond is bereikt.</text:p>
              </text:list-item>
              <text:list-item text:style-override="id1-3-2-2-9-3">
                <text:number>2.</text:number>
                <text:p text:style-name="al">Bij de rangschikking van de aanvragen kent het college punten toe aan de hand van de volgende criteria: </text:p>
                <text:list text:style-name="id1-3-2-2-9-3-3">
                  <text:list-item text:style-override="id1-3-2-2-9-3-3-1">
                    <text:number>a.</text:number>
                    <text:p text:style-name="al">mate waarin een aanvrager onderdeel is van de culturele infrastructuur (10 punten);</text:p>
                  </text:list-item>
                  <text:list-item text:style-override="id1-3-2-2-9-3-3-2">
                    <text:number>b.</text:number>
                    <text:p text:style-name="al">mate waarin het aanbieden van culturele activiteiten de kernactiviteit vormt van de onderneming (7 punten);</text:p>
                  </text:list-item>
                  <text:list-item text:style-override="id1-3-2-2-9-3-3-3">
                    <text:number>c.</text:number>
                    <text:p text:style-name="al">mate van vervangbaarheid van de culturele voorziening die de aanvrager biedt (5 punten).</text:p>
                  </text:list-item>
                </text:list>
              </text:list-item>
            </text:list>
          </text:section>
          <text:section text:name="artikel_id1-3-2-2-10" text:style-name="artikel">
            <text:p text:style-name="artikel_kop_titel"><text:span text:style-name="artikel_kop_label">Artikel</text:span> <text:span text:style-name="artikel_kop_nr">10</text:span> Bij de aanvraag om subsidie in te dienen gegevens</text:p>
            <text:list text:style-name="id1-3-2-2-10-2">
              <text:list-item text:style-override="id1-3-2-2-10-2">
                <text:number>1.</text:number>
                <text:p text:style-name="al">De aanvraag gaat in ieder geval vergezeld van:</text:p>
                <text:list text:style-name="id1-3-2-2-10-2-3">
                  <text:list-item text:style-override="id1-3-2-2-10-2-3-1">
                    <text:number>a.</text:number>
                    <text:p text:style-name="al">een prognose van de kosten en de inkomstenderving van 1 november 2021 tot en met 31 maart 2022 als gevolg van overheidsmaatregelen ter voorkoming van verdere verspreiding van het coronavirus;</text:p>
                  </text:list-item>
                  <text:list-item text:style-override="id1-3-2-2-10-2-3-2">
                    <text:number>b.</text:number>
                    <text:p text:style-name="al">een overzicht van reeds ontvangen steunmaatregelen in de periode 1 november 2021 tot en met 31 maart 2021;</text:p>
                  </text:list-item>
                  <text:list-item text:style-override="id1-3-2-2-10-2-3-3">
                    <text:number>c.</text:number>
                    <text:p text:style-name="al">een overzicht van en een toelichting op de getroffen maatregelen om de continuïteit te verbeteren;</text:p>
                  </text:list-item>
                  <text:list-item text:style-override="id1-3-2-2-10-2-3-4">
                    <text:number>d.</text:number>
                    <text:p text:style-name="al">een overzicht van en een toelichting op de kernactiviteiten in 2019, 2020 en 2021;</text:p>
                  </text:list-item>
                  <text:list-item text:style-override="id1-3-2-2-10-2-3-5">
                    <text:number>e.</text:number>
                    <text:p text:style-name="al">indien van toepassing: de jaarrekeningen inclusief jaarverslagen over de jaren 2018, 2019 en 2020 voor zover gereed, of andere financiële gegevens die de aanvraag kunnen onderbouwen;</text:p>
                  </text:list-item>
                  <text:list-item text:style-override="id1-3-2-2-10-2-3-6">
                    <text:number>f.</text:number>
                    <text:p text:style-name="al">de actuele stand eigen vermogen op 1 november 2021 en de verwachte stand van het eigen vermogen op 31 maart 2022;</text:p>
                  </text:list-item>
                  <text:list-item text:style-override="id1-3-2-2-10-2-3-7">
                    <text:number>g.</text:number>
                    <text:p text:style-name="al">een onderbouwde liquiditeitsprognose van de aanvrager tot en met 31 maart 2022, waarmee aannemelijk wordt gemaakt dat met een éénmalige subsidieverstrekking in het voortbestaan van de aanvrager kan worden voorzien;</text:p>
                  </text:list-item>
                  <text:list-item text:style-override="id1-3-2-2-10-2-3-8">
                    <text:number>h.</text:number>
                    <text:p text:style-name="al">een uittreksel uit het handelsregister van de Kamer van Koophandel, niet ouder dan zes maanden;</text:p>
                  </text:list-item>
                  <text:list-item text:style-override="id1-3-2-2-10-2-3-9">
                    <text:number>i.</text:number>
                    <text:p text:style-name="al">indien van toepassing: een afschrift van de statuten van de rechtspersoon die in verband met de uitvoering van de activiteiten van aanvrager is opgericht.</text:p>
                  </text:list-item>
                </text:list>
              </text:list-item>
              <text:list-item text:style-override="id1-3-2-2-10-3">
                <text:number>2.</text:number>
                <text:p text:style-name="al">Onverminderd het eerste lid, onderdeel a, overleggen organisaties die subsidie op grond van de Subsidieregeling Rotterdamse corona noodsteun privaat gefinancierde culturele ondernemingen 2021 deel II hebben ontvangen bij de aanvraag tevens de extra uitgaven, inkomsten en inkomstenderving vanaf 1 november 2021 tot en met 31 december 2021, die direct het gevolg zijn van de overheidsmaatregelen vanaf 6 november 2021 ter bestrijding van het coronavirus.</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wordt ingediend in de periode van 4 februari 2022 tot en met 3 maart 2022.</text:p>
          </text:section>
          <text:section text:name="artikel_id1-3-2-2-12" text:style-name="artikel">
            <text:p text:style-name="artikel_kop_titel"><text:span text:style-name="artikel_kop_label">Artikel</text:span> <text:span text:style-name="artikel_kop_nr">12</text:span> Beslistermijn subsidieverlening</text:p>
            <text:p text:style-name="al">Het college beslist op een volledige en juiste aanvraag binnen zes weken na het verstrijken van de aanvraagtermijn.</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Aan de subsidieverlening worden in ieder geval de volgende verplichtingen verbonden:</text:p>
            <text:list text:style-name="id1-3-2-2-13-3">
              <text:list-item text:style-override="id1-3-2-2-13-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dan 10% bedragen van het verleende subsidiebedrag;</text:p>
              </text:list-item>
              <text:list-item text:style-override="id1-3-2-2-13-3-2">
                <text:number>b.</text:number>
                <text:p text:style-name="al">zodra aannemelijk is dat de subsidieontvanger niet of niet geheel aan de beschikking tot subsidieverlening verbonden voorwaarden of verplichtingen zal kunnen voldoen, doet hij hiervan onverwijld melding aan het college.</text:p>
              </text:list-item>
            </text:list>
          </text:section>
          <text:section text:name="artikel_id1-3-2-2-14" text:style-name="artikel">
            <text:p text:style-name="artikel_kop_titel"><text:span text:style-name="artikel_kop_label">Artikel</text:span> <text:span text:style-name="artikel_kop_nr">14</text:span> Verantwoording en vaststelling subsidies</text:p>
            <text:list text:style-name="id1-3-2-2-14-2">
              <text:list-item text:style-override="id1-3-2-2-14-2">
                <text:number>1.</text:number>
                <text:p text:style-name="al">De aanvraag tot vaststelling wordt uiterlijk op 1 juli 2022 ingediend bij het college.</text:p>
              </text:list-item>
              <text:list-item text:style-override="id1-3-2-2-14-3">
                <text:number>2.</text:number>
                <text:p text:style-name="al">De aanvraag tot vaststelling wordt ingediend met behulp van een door of namens het college vastgesteld aanvraagformulier.</text:p>
              </text:list-item>
              <text:list-item text:style-override="id1-3-2-2-14-4">
                <text:number>3.</text:number>
                <text:p text:style-name="al">De aanvraag tot vaststelling gaat vergezeld van:</text:p>
                <text:list text:style-name="id1-3-2-2-14-4-3">
                  <text:list-item text:style-override="id1-3-2-2-14-4-3-1">
                    <text:number>a.</text:number>
                    <text:p text:style-name="al">een verantwoording over de inzet van de verleende subsidie;</text:p>
                  </text:list-item>
                  <text:list-item text:style-override="id1-3-2-2-14-4-3-2">
                    <text:number>b.</text:number>
                    <text:p text:style-name="al">een vastgestelde jaarrekening 2021;</text:p>
                  </text:list-item>
                  <text:list-item text:style-override="id1-3-2-2-14-4-3-3">
                    <text:number>c.</text:number>
                    <text:p text:style-name="al">geactualiseerde berekeningen uitgaven en inkomsten tot en met 31 maart 2022;</text:p>
                  </text:list-item>
                  <text:list-item text:style-override="id1-3-2-2-14-4-3-4">
                    <text:number>d.</text:number>
                    <text:p text:style-name="al">een geactualiseerd overzicht inkomstenderving tot en met 31 maart 2022;</text:p>
                  </text:list-item>
                  <text:list-item text:style-override="id1-3-2-2-14-4-3-5">
                    <text:number>e.</text:number>
                    <text:p text:style-name="al">geactualiseerde gegevens over de liquiditeit;</text:p>
                  </text:list-item>
                  <text:list-item text:style-override="id1-3-2-2-14-4-3-6">
                    <text:number>f.</text:number>
                    <text:p text:style-name="al">gegevens die inzicht verschaffen over eventuele andere vormen van ontvangen steun in de periode waarvoor de subsidie beschikbaar is.</text:p>
                  </text:list-item>
                </text:list>
              </text:list-item>
              <text:list-item text:style-override="id1-3-2-2-14-5">
                <text:number>4.</text:number>
                <text:p text:style-name="al">Voor organisaties die op grond van Subsidieregeling Rotterdamse corona noodsteun privaat gefinancierde culturele ondernemingen 2021 deel II over de periode 1 november 2021 tot en met 31 december 2021 subsidie hebben ontvangen en voor dezelfde periode op grond van de huidige regeling een aanvullende subsidie aanvragen, worden de gegevens die zijn ingediend bij de aanvraag vaststelling van de subsidie voor de Subsidieregeling Rotterdamse corona noodsteun privaat gefinancierde culturele ondernemingen 2021 deel II bij de vaststelling van deze subsidie betrokken.</text:p>
              </text:list-item>
            </text:list>
          </text:section>
          <text:section text:name="artikel_id1-3-2-2-15" text:style-name="artikel">
            <text:p text:style-name="artikel_kop_titel"><text:span text:style-name="artikel_kop_label">Artikel</text:span> <text:span text:style-name="artikel_kop_nr">15</text:span> Inwerkingtreding en duur</text:p>
            <text:p text:style-name="al">Deze regeling treedt in werking met ingang van de dag na de datum van uitgifte van het gemeenteblad waarin zij wordt geplaatst en vervalt met ingang van 1 april 2023, met dien verstande dat zij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Rotterdamse corona noodsteun privaat gefinancierde culturele ondernemingen 2021/2022 deel III.</text:p>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267 2514 of bir@rotterdam.nl</text:p>
          <text:p text:style-name="al"/>
          <text:p text:style-name="al"/>
        </text:section>
        <text:section text:name="nota-toelichting_id1-3-2-5" text:style-name="nota-toelichting">
          <text:p text:style-name="kop_level0"><text:span text:style-name="label">Toelichting</text:span> <text:span text:style-name="nr"/>  bij de Subsidieregeling Rotterdamse corona noodsteun privaat gefinancierde culturele ondernemingen 2021/2022 deel III</text:p>
          <text:p text:style-name="al"/>
          <text:p text:style-name="al">
          <text:span text:style-name="nadrukcur">Algemeen</text:span>
        </text:p>
          <text:p text:style-name="al">De onderhavige subsidieregeling hangt nauw samen met de ‘Subsidieregeling Rotterdamse corona noodsteun 2021/2022 deel V’. </text:p>
          <text:p text:style-name="al">Beide regelingen beogen het verstrekken van noodsteun in de vorm van subsidie aan (Rotterdamse) instellingen en ondernemers op het gebied van kunst en cultuur, omdat hun continuïteit – lees: voortbestaan op de lange termijn – in het geding is.</text:p>
          <text:p text:style-name="al">Beide regelingen richten zich op instellingen of ondernemers, waarvan gezegd kan worden dat zij een essentieel onderdeel uitmaken van de sociale, maatschappelijke en culturele infrastructuur in de gemeente Rotterdam.</text:p>
          <text:p text:style-name="al">De onderhavige regeling richt zich daarbij specifiek op privaat gefinancierde culturele ondernemingen. Deze ondernemingen kenmerken zich door het feit dat zij voor hun bedrijfsvoering niet afhankelijk zijn van financiële bijdragen van de overheid. Tegenslagen in verband met de coronacrisis waren in 2020 voor de gemeente tot op heden nog geen aanleiding om deze ondernemers noodsteun te verlenen, in aanvulling op de regelingen die het Rijk al had ingesteld voor noodlijdende ondernemers. De voortdurende coronacrisis heeft er echter toe geleid dat het college van B&amp;W op 16 maart 2021 en op 14 september 2021 besloot om ook culturele ondernemers met een noodsteunregeling te ondersteunen. Omdat de maatregelen die bestemd zijn om de verdere verspreiding van het coronavirus tegen te gaan ook nu nog van kracht zijn, heeft het college van B&amp;W op 1 februari 2022 besloten de bestaande regeling voor culturele ondernemers van 1 november 2021 tot en met 31 maart 2022 te verlengen.</text:p>
          <text:p text:style-name="al"/>
          <text:p text:style-name="al">Deze regeling overlapt qua looptijd gedeeltelijk met de vorige regeling ‘Subsidieregeling Rotterdamse corona noodsteun privaat gefinancierde culturele ondernemingen 2021 deel II’, die liep van 1 mei 2021 tot en met 31 december 2021. Omdat de indieningstermijn voor die regeling verstreek op 31 oktober 2021, hebben organisaties bij hun aanvraag geen rekening kunnen houden met de nieuwe overheidsmaatregelen ter bestrijding van het coronavirus vanaf 6 november 2021. Deze subsidieregeling maakt het mogelijk om voor de periode 1 november 2021 tot en met 31 december 2021 een (aanvullende) subsidie aan te vragen, als de vanaf 6 november 2021 geldende maatregelen leiden tot een continuïteitsprobleem. </text:p>
          <text:p text:style-name="al"/>
          <text:p text:style-name="al">In deze regeling wordt voor het begrip ‘culturele infrastructuur’ uitgegaan van de volgende omschrijving uit een publicatie van de Erasmus Universiteit (2003): ‘<text:span text:style-name="nadrukcur">het geheel van makers en bemiddelaars die culturele uitingen voortbrengen, presenteren, openbaar maken, verspreiden, faciliteren en dergelijke, inclusief de accommodaties en media die het publiek in staat stellen kennis te nemen van die uitingen</text:span>’. </text:p>
          <text:p text:style-name="al">Deze infrastructuur kan gezien worden als een cyclus bestaande uit een aantal ‘schakels’: leren, produceren, presenteren en interesseren. </text:p>
          <text:p text:style-name="al">Deze cyclus in de cultuurdeelname vergt bepaalde culturele voorzieningen. </text:p>
          <text:p text:style-name="al">Die voorzieningen vormen samen de culturele infrastructuur van een gemeente. Essentieel voor deze cyclus is het inzicht dat de schakels van de lokale keten in elkaar grijpen en elkaar versterken en dat het omgekeerd zo is dat een zwakke schakel de kracht van de hele keten aantast. </text:p>
          <text:p text:style-name="al">Als er sprake is van aantasting van de keten op kritische punten, dan acht het college een interventie gepast om zo schade aan de rest van de keten te voorkomen of tot een minimum te beperken.</text:p>
          <text:p text:style-name="al"/>
          <text:p text:style-name="al">In de schakel ‘presenteren’ verkeert een deel van de culturele ondernemingen door het aanhouden van de coronacrisis en de hiermee gepaard gaande (verlenging van de) beperkende overheidsmaatregelen op dit moment nog steeds in ernstige financiële problemen. Het presenteren van kunstuitingen voltrekt zich op podia en festivals, in galeries, bibliotheken, artotheken, musea en zelfs de openbare ruimte.</text:p>
          <text:p text:style-name="al"/>
          <text:p text:style-name="al">Op basis van deze subsidieregeling kunnen privaat gefinancierde culturele ondernemingen, die onderdeel zijn van de ‘schakel’ presenteren, en waar de continuïteit van de bedrijfsvoering in de periode van 1 november 2021 tot en met 31 maart 2022 als gevolg van de beperkende coronamaatregelen in het geding is, in aanmerking komen voor subsidie. </text:p>
          <text:p text:style-name="al"/>
          <text:p text:style-name="al">Daarbij is het ook een factor dat sprake is van nauwe verwevenheid en samenhang tussen het gesubsidieerde deel van de Rotterdamse culturele infrastructuur en het privaat gefinancierde deel. Via deze regeling kan met het oog hierop een ongewenst domino-effect worden voorkomen. </text:p>
          <text:p text:style-name="al"/>
          <text:p text:style-name="al">
          <text:span text:style-name="nadrukcur">Ten aanzien van artikel 4 (Doelgroep)</text:span>
        </text:p>
          <text:p text:style-name="al">De regeling richt zich uitsluitend op organisaties (culturele ondernemingen) die een essentieel onderdeel uitmaken van de sociale, maatschappelijke en culturele infrastructuur in de gemeente Rotterdam. Volgens lid 2 moet hiervoor in ieder geval vaststaan dat:</text:p>
          <text:list text:style-name="id1-3-2-5-25">
            <text:list-item text:style-override="id1-3-2-5-25-1">
              <text:number>•</text:number>
              <text:p text:style-name="al">de kernactiviteiten van de organisatie betrekking hebben op één of meerdere kunst- en cultuurdisciplines;</text:p>
            </text:list-item>
            <text:list-item text:style-override="id1-3-2-5-25-2">
              <text:number>•</text:number>
              <text:p text:style-name="al">de organisatie structureel een voor het publiek toegankelijk podium biedt voor uitingen van kunst of cultuur of structureel in het openbaar werk tentoonstelt van Rotterdamse kunstenaars;</text:p>
            </text:list-item>
            <text:list-item text:style-override="id1-3-2-5-25-3">
              <text:number>•</text:number>
              <text:p text:style-name="al">het wegvallen van de activiteiten van de organisatie tot gevolg heeft dat niet binnen een redelijke termijn gezorgd kan worden voor een vervanging of herstel van dit aanbod. </text:p>
            </text:list-item>
          </text:list>
          <text:p text:style-name="al">Dit kan onder meer blijken uit het volgende:</text:p>
          <text:list text:style-name="id1-3-2-5-27">
            <text:list-item text:style-override="id1-3-2-5-27-1">
              <text:number>•</text:number>
              <text:p text:style-name="al">een frequent programma-aanbod in een of meer kunst- en cultuurdisciplines aanbieden;</text:p>
            </text:list-item>
            <text:list-item text:style-override="id1-3-2-5-27-2">
              <text:number>•</text:number>
              <text:p text:style-name="al">duurzame samenwerkingsrelaties met Cultuurplaninstellingen of het Rotterdamse kunstvakonderwijs;</text:p>
            </text:list-item>
            <text:list-item text:style-override="id1-3-2-5-27-3">
              <text:number>•</text:number>
              <text:p text:style-name="al">een vast podium voor de programmering van een of meer Cultuurplaninstellingen;</text:p>
            </text:list-item>
            <text:list-item text:style-override="id1-3-2-5-27-4">
              <text:number>•</text:number>
              <text:p text:style-name="al">vertegenwoordiging door kunstgaleries van voornamelijk Rotterdamse beeldend kunstenaars;</text:p>
            </text:list-item>
            <text:list-item text:style-override="id1-3-2-5-27-5">
              <text:number>•</text:number>
              <text:p text:style-name="al">het kunst- en cultuurfestival is opgenomen op de B/C Evenementenkalender van Rotterdam Festivals;</text:p>
            </text:list-item>
            <text:list-item text:style-override="id1-3-2-5-27-6">
              <text:number>•</text:number>
              <text:p text:style-name="al">in de betreffende kunst- en cultuurdiscipline is qua aanbod of publieksbereik, geen vergelijkbare, noodzakelijk geachte voorziening aanwezig in de stad.</text:p>
            </text:list-item>
          </text:list>
          <text:p text:style-name="al">
          <text:span text:style-name="nadrukcur">Ten aanzien van artikel 5 (Vereisten om voor subsidie in aanmerking te komen)</text:span>
        </text:p>
          <text:p text:style-name="al">In lid 1 is bepaald dat de aanvrager aantoonbaar werkzaamheden verricht om de gevolgen van de crisis in verband met het coronavirus zelf op te vangen, te verminderen of de financiële positie te verbeteren.</text:p>
          <text:p text:style-name="al">Hierbij valt te denken aan:</text:p>
          <text:list text:style-name="id1-3-2-5-31">
            <text:list-item text:style-override="id1-3-2-5-31-1">
              <text:number>•</text:number>
              <text:p text:style-name="al">minimaliseren kosten, zonder dat dit de veilige afstand tot andere personen heeft belemmerd; kan ook zijn het stoppen van dividenduitkeringen;</text:p>
            </text:list-item>
            <text:list-item text:style-override="id1-3-2-5-31-2">
              <text:number>•</text:number>
              <text:p text:style-name="al">maximaliseren alternatieve inkomsten;</text:p>
            </text:list-item>
            <text:list-item text:style-override="id1-3-2-5-31-3">
              <text:number>•</text:number>
              <text:p text:style-name="al">onderzoeken, en waar mogelijk verkrijgen, van, alternatieve steunmaatregelen;</text:p>
            </text:list-item>
            <text:list-item text:style-override="id1-3-2-5-31-4">
              <text:number>•</text:number>
              <text:p text:style-name="al">afspraken met schuldeisers.</text:p>
            </text:list-item>
          </text:list>
          <text:p text:style-name="al">Door te voldoen aan de vereisten in lid 2, wordt met name onderbouwd dat de kernactiviteiten van aanvrager gedurende een onafgebroken periode gericht zijn op kunst en cultuur. De nadruk mag niet liggen op horeca. </text:p>
          <text:p text:style-name="al"/>
          <text:p text:style-name="al">Lid 3 is opgenomen om te voorkomen dat zich de mogelijkheid voordoet dat geld wordt doorgesluisd naar een ander onderdeel binnen een groter verband/holding, welk onderdeel niet deel uitmaakt van de culturele infrastructuur van Rotterdam.</text:p>
          <text:p text:style-name="al"/>
          <text:p text:style-name="al">
          <text:span text:style-name="nadrukcur">Ten aanzien van artikel 6 (Kosten die voor subsidie in aanmerking komen)</text:span>
        </text:p>
          <text:p text:style-name="al">Dit artikel gaat uit van vergoeding van onvermijdbare schade als gevolg van de crisis in de periode van 1 november 2021 tot en met 31 maart 2022. </text:p>
          <text:p text:style-name="al">Feitelijk komt deze schade neer op:</text:p>
          <text:p text:style-name="al">Derving inkomsten + Extra kosten – Besparingen – Reserves – Generieke steun – Specifieke steun. </text:p>
          <text:p text:style-name="al">Met extra kosten wordt gedoeld op de kosten van maatregelen om de schade te beperken, bijvoorbeeld met het oog op het genereren van alternatieve inkomsten.</text:p>
          <text:p text:style-name="al">De subsidie kan nadrukkelijk niet worden ingezet voor het beschermen van de belangen van afzonderlijke (private) aandeelhouders door middel van dividenduitkeringen. Verder voorziet de regeling niet in opstartgelden, voorfinanciering van activiteiten of bekostiging van aanpassingen aan pand of activiteiten om aan de 1,5-metermaatregel te voldoen en is inkomenssteun nadrukkelijk uitgesloten.</text:p>
          <text:p text:style-name="al">Met besparingen wordt vooral gedoeld op lagere variabele kosten vanwege vraaguitval. </text:p>
          <text:p text:style-name="al">Om de derving van opbrengsten te berekenen wordt er gekeken naar de gemiddelde omzet over de jaren 2018 en 2019 van de onderneming, blijkend uit de jaarrekeningen die betrekking hebben op die jaren. De vrij besteedbare reserves per 1 november 2021 (in de zin van weerstandsvermogen) dienen aangewend te worden voor genoemde schade, waarbij een percentage van 15% van de gemiddelde omzet over 2018 en 2019 niet in aanmerking wordt genomen. Steun is gedefinieerd als directe en indirecte bijdragen van derden. </text:p>
          <text:p text:style-name="al">Dat kunnen zowel bijdragen van het Rijk zijn als bijdragen van private geldschieters.</text:p>
          <text:p text:style-name="al">In dit artikel is de mogelijkheid opgenomen voor subsidieaanvragen van € 50.000,- of hoger, om ook de kosten van een in het kader van de Subsidieverordening Rotterdam 2014 (SvR 2014) verplichte accountantscontrole te subsidiëren. Het betreft hier de accountantscontrole die verplicht moet worden opgesteld voor de vaststelling van de verleende subsidie. Dit is gedaan om te voorkomen dat het betalen van deze extra kosten, er alsnog toe zou leiden dat de continuïteit in het geding komt. </text:p>
          <text:p text:style-name="al">Op grond van artikel 14 lid 5 van de SvR 2014 is het ook nog mogelijk om ontheffing te verlenen voor deze verplichting.</text:p>
          <text:p text:style-name="al"/>
          <text:p text:style-name="al">
          <text:span text:style-name="nadrukcur">Ten aanzien van artikel 7 (Hoogte van de subsidie)</text:span>
        </text:p>
          <text:p text:style-name="al">De regeling is bedoeld om noodsteun te verlenen, dat wil zeggen dat de subsidie voldoende moet zijn voor de aanvrager om op langere termijn te kunnen voortbestaan. Hoewel artikel 6, waarin aangegeven wordt welke kosten voor subsidie in aanmerking komen, is opgesteld vanuit die gedachte, is het niet ondenkbaar dat op basis van andere gegevens een ander beeld ontstaat over de continuïteit.</text:p>
          <text:p text:style-name="al"/>
          <text:p text:style-name="al">
          <text:span text:style-name="nadrukcur">Ten aanzien van artikel 8 (Subsidieplafond) </text:span>
        </text:p>
          <text:p text:style-name="al">De ‘Subsidieregeling Rotterdamse corona noodsteun 2021/2022 deel V’ en de onderhavige subsidieregeling zijn aanvullend aan elkaar en kennen voor de periode tot en met 31 maart 2022 gezamenlijk een subsidieplafond van € 4 miljoen totaal, onderverdeeld in een deelplafond van € 3 miljoen voor de ‘Subsidieregeling Rotterdamse corona noodsteun 2021/2022 deel V’ en € 1 miljoen voor de onderhavige subsidieregeling. </text:p>
          <text:p text:style-name="al">Bij onderschrijding van het subsidieplafond van een van de twee genoemde regelingen kunnen de niet bestede middelen worden toegevoegd aan het subsidieplafond van de andere regeling en vice versa. </text:p>
          <text:p text:style-name="al"/>
          <text:p text:style-name="al">
          <text:span text:style-name="nadrukcur">Ten aanzien van artikel 9 (Verdeling) </text:span>
        </text:p>
          <text:p text:style-name="al">Dit artikel voorziet in een rangschikking op basis van een puntenscore, voor het geval het budgetplafond niet toereikend is gelet op de hoogte van het bedrag van het totaal aan aanvragen dat voor verlening in aanmerking komt (inclusief een eventueel doorgeschoven overschot in verband met onderschrijding bij de andere regeling, zoals omschreven in artikel 8). </text:p>
          <text:p text:style-name="al"/>
          <text:p text:style-name="al">In lid 2 is omschreven wat bijdraagt aan genoemde puntenscore. Op basis van de volgende drie criteria kunnen maximaal 20 punten worden gescoord. </text:p>
          <text:list text:style-name="id1-3-2-5-59">
            <text:list-item text:style-override="id1-3-2-5-59-1">
              <text:number>1.</text:number>
              <text:p text:style-name="al">Mate waarin een onderneming onderdeel is van de culturele infrastructuur. Daarbij wordt gekeken naar de frequentie, intensiteit en hoeveelheid samenwerking van de aanvrager met Cultuurplaninstellingen. Hoe meer er sprake is van het in elkaar grijpen van de activiteiten met Cultuurplaninstellingen hoe hoger het aantal punten. </text:p>
              <text:p text:style-name="al">Het maximaal aantal te behalen punten is 10.</text:p>
            </text:list-item>
            <text:list-item text:style-override="id1-3-2-5-59-2">
              <text:number>2.</text:number>
              <text:p text:style-name="al">Mate waarin het aanbieden van culturele activiteiten de kernactiviteit vormt van de onderneming. Daarbij wordt onder meer gekeken naar de frequentie van culturele activiteiten ten opzichte van het aantal dagen openstelling. Hoe meer er sprake is van het aanbieden van culturele activiteiten als kernactiviteit, hoe hoger het aantal punten. </text:p>
              <text:p text:style-name="al">Het maximaal aantal te behalen punten is 7.</text:p>
            </text:list-item>
            <text:list-item text:style-override="id1-3-2-5-59-3">
              <text:number>3.</text:number>
              <text:p text:style-name="al">Mate van vervangbaarheid van de culturele voorziening die de onderneming biedt. Dat gebeurt op basis van een inventarisatie van vergelijkbare voorzieningen qua aanbod en publieksbereik binnen dezelfde kunst- en cultuurdiscipline. Hoe minder alternatieven er beschikbaar zijn in de stad voor de activiteiten die de onderneming aanbiedt, hoe hoger het aantal punten. </text:p>
              <text:p text:style-name="al">Het maximaal te behalen punten is 5.</text:p>
            </text:list-item>
          </text:list>
          <text:p text:style-name="al">Het is niet de bedoeling dat een aanvrager slechts een deel van de gevraagde subsidie ontvangt, vanuit de redenering dat dit in strijd is met het doel van regeling (waarborging van de continuïteit van de onderneming waarvoor wordt aangevraagd).</text:p>
          <text:p text:style-name="al">Om die reden is in lid 3 bepaald dat de laatste aanvrager in de rangschikking die zorgt voor overschrijding van het subsidieplafond, niet meer voor verlening van subsidie in aanmerking komt.</text:p>
          <text:p text:style-name="al"/>
          <text:p text:style-name="al"/>
          <text:p text:style-name="al">Ten aanzien van artikel 14 (Verantwoording en vaststelling subsidies)</text:p>
          <text:p text:style-name="al">De subsidie wordt vastgesteld op basis van een aanvraag tot vaststelling. Dit geldt ook voor subsidies onder de € 25.000,-. Dit wijkt af van de algemene praktijk en artikel 13, eerste lid, sub a van de SVR 2014, op grond waarvan subsidies onder de € 25.000,- direct bij subsidieverlening worden vastgesteld.</text:p>
          <text:p text:style-name="al"/>
          <text:p text:style-name="al">Voor organisaties die op grond van ‘Subsidieregeling Rotterdamse corona noodsteun privaat gefinancierde culturele ondernemingen 2021 deel II’ over de periode 1 november 2021 t/m 31 december 2021 subsidie hebben ontvangen en voor dezelfde periode op grond van de huidige regeling een aanvullende subsidie aanvragen, worden de gegevens die zijn ingediend bij de aanvraag vaststelling van de subsidie voor de ‘Subsidieregeling Rotterdamse corona noodsteun privaat gefinancierde culturele ondernemingen 2021 deel II’ bij de vaststelling van deze subsidie b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Gemeenteblad 2022, nummer 12</meta:user-defined>
    <meta:user-defined meta:name="DCTERMS.alternative">Subsidieregeling Rotterdamse corona noodsteun privaat gefinancierde culturele ondernemingen 2021/2022 deel III</meta:user-defined>
    <dc:language>nl</dc:language>
    <meta:user-defined meta:name="OVERHEIDop.locatietype/OVERHEIDop.gebiedsmarkering">Gemeente</meta:user-defined>
    <meta:user-defined meta:name="DC.title">Subsidieregeling Rotterdamse corona noodsteun privaat gefinancierde culturele ondernemingen 2021/2022 deel III</meta:user-defined>
    <meta:user-defined meta:name="DCTERMS.W3CDTF/DCTERMS.available">2022-02-03</meta:user-defined>
    <meta:user-defined meta:name="DCTERMS.W3CDTF/OVERHEIDop.jaargang">2022</meta:user-defined>
    <meta:user-defined meta:name="OVERHEIDop.publicationIssue">50557</meta:user-defined>
    <meta:user-defined meta:name="OVERHEIDop.betreftRegeling">CVDR672487_1</meta:user-defined>
    <meta:user-defined meta:name="xs:date/OVERHEIDop.startdatum">2022-02-04</meta:user-defined>
    <meta:user-defined meta:name="OVERHEIDop.GmbID/DC.identifier">gmb-2022-50557</meta:user-defined>
    <meta:user-defined meta:name="OVERHEIDop.versieInformatie"/>
  </office:meta>
</office:document-meta>
</file>