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enstraat 53, Wildervank,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oodkap van 1 boom</text:p>
            <text:p text:style-name="common-al">Locatie: Torenstraat 53, 9648 CS Wildervank</text:p>
            <text:p text:style-name="common-al">Datum besluit: 9 november 2022</text:p>
            <text:p text:style-name="common-al">Datum verzending: 9 november 2022 (Kenmerk: 2022-059739).</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0556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6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6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 2022-059739</meta:user-defined>
    <meta:user-defined meta:name="DCTERMS.abstract">Verleende omgevingsvergunning, Torenstraat 53, Wildervank, kap Noodkap van 1 boom </meta:user-defined>
    <dc:language>nl</dc:language>
    <meta:user-defined meta:name="OVERHEIDop.locatietype/OVERHEIDop.gebiedsmarkering">Adres</meta:user-defined>
    <meta:user-defined meta:name="DC.title">Verleende omgevingsvergunning, Torenstraat 53, Wildervank, kap.</meta:user-defined>
    <meta:user-defined meta:name="DCTERMS.W3CDTF/DCTERMS.available">2022-11-15</meta:user-defined>
    <meta:user-defined meta:name="DCTERMS.W3CDTF/OVERHEIDop.jaargang">2022</meta:user-defined>
    <meta:user-defined meta:name="OVERHEIDop.publicationIssue">505567</meta:user-defined>
    <meta:user-defined meta:name="OVERHEIDop.GmbID/DC.identifier">gmb-2022-505567</meta:user-defined>
    <meta:user-defined meta:name="OVERHEIDop.versieInformatie"/>
  </office:meta>
</office:document-meta>
</file>