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Composteerders/TOP/DOP </text:p>
            <text:p text:style-name="tussenkopcur">Drieëndijk 1a, 3218 LB Heenvliet, Dick Klok Cultuurtechniek V.O.F. (5554977) </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5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54977</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562</meta:user-defined>
    <meta:user-defined meta:name="OVERHEIDop.GmbID/DC.identifier">gmb-2022-505562</meta:user-defined>
    <meta:user-defined meta:name="OVERHEIDop.versieInformatie"/>
  </office:meta>
</office:document-meta>
</file>